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4.528cm" fo:break-before="auto" style:use-optimal-row-height="true"/>
    </style:style>
    <style:style style:name="ro13" style:family="table-row">
      <style:table-row-properties style:row-height="4.08cm" fo:break-before="auto" style:use-optimal-row-height="true"/>
    </style:style>
    <style:style style:name="ro14" style:family="table-row">
      <style:table-row-properties style:row-height="2.131cm" fo:break-before="auto" style:use-optimal-row-height="true"/>
    </style:style>
    <style:style style:name="ro15" style:family="table-row">
      <style:table-row-properties style:row-height="4.106cm" fo:break-before="auto" style:use-optimal-row-height="true"/>
    </style:style>
    <style:style style:name="ro16" style:family="table-row">
      <style:table-row-properties style:row-height="5.422cm" fo:break-before="auto" style:use-optimal-row-height="tru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6.765cm" fo:break-before="auto" style:use-optimal-row-height="true"/>
    </style:style>
    <style:style style:name="ro21" style:family="table-row">
      <style:table-row-properties style:row-height="6.3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language="en" fo:country="US" style:font-size-asian="9pt" style:font-size-complex="5.09999990463257pt"/>
    </style:style>
    <style:style style:name="T2" style:family="text">
      <style:text-properties fo:font-size="8pt" fo:language="en" fo:country="US" style:font-size-asian="8pt" style:font-size-complex="4.59999990463257pt"/>
    </style:style>
    <style:style style:name="T3" style:family="text">
      <style:text-properties fo:font-size="9pt" style:font-size-asian="9pt" style:font-size-complex="5.09999990463257pt"/>
    </style:style>
    <style:style style:name="T4" style:family="text">
      <style:text-properties fo:font-size="9pt" fo:font-weight="bold" style:font-size-asian="9pt" style:font-weight-asian="bold" style:font-size-complex="5.09999990463257pt" style:font-weight-complex="bold"/>
    </style:style>
    <style:style style:name="T5" style:family="text">
      <style:text-properties fo:font-size="9pt" fo:language="en" fo:country="US" fo:font-weight="bold" style:font-size-asian="9pt" style:font-weight-asian="bold" style:font-size-complex="5.09999990463257pt" style:font-weight-complex="bold"/>
    </style:style>
  </office:automatic-styles>
  <office:body>
    <office:spreadsheet>
      <table:table table:name="All. 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1 dello 02/01/2015</text:p>
          </table:table-cell>
          <table:table-cell table:style-name="ce2" office:value-type="string">
            <text:p>Acquisto pergamene per matrimoni civili</text:p>
          </table:table-cell>
          <table:table-cell table:style-name="ce2" office:value-type="string">
            <text:p>Liquidazione fattura n.150 del 29/12/2014 in Ditta Arti Grafiche Carciotto di Mario Cosentino per fornitura pergamene per matrimoni <text:s/>civili. </text:p>
            <text:p/>
          </table:table-cell>
          <table:table-cell table:style-name="ce18" office:value-type="currency" office:currency="EUR" office:value="150.06">
            <text:p>€ 150,06</text:p>
          </table:table-cell>
          <table:table-cell table:style-name="ce12" office:value-type="string">
            <text:p>Atti amministrativi citati in determina</text:p>
            <text:p/>
            <text:p><text:s text:c="10"/>Pubb. N. <text:s/>233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2 dello 02/01/2015</text:p>
          </table:table-cell>
          <table:table-cell table:style-name="ce2" office:value-type="string">
            <text:p>Acquisto pergamene per matrimoni civili</text:p>
          </table:table-cell>
          <table:table-cell table:style-name="ce2" office:value-type="string">
            <text:p>Liquidazione fattura n.151 del 29/12/2014 in Ditta Arti Grafiche Carciotto di Mario Cosentino per fornitura pergamene per acquisto cittadinanza italiana</text:p>
          </table:table-cell>
          <table:table-cell table:style-name="ce18" office:value-type="currency" office:currency="EUR" office:value="150.06">
            <text:p>€ 150,06</text:p>
          </table:table-cell>
          <table:table-cell table:style-name="ce12" office:value-type="string">
            <text:p>Atti amministrativi citati in determina</text:p>
            <text:p/>
            <text:p><text:s text:c="10"/>Pubb. N. <text:s/>235 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3 dello 02/01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4440/2014 del 31/12/2014 in ditta Poste Europee srl per spedizione corrispondenza comunale - Mese di Dicembre 2014.</text:p>
          </table:table-cell>
          <table:table-cell table:style-name="ce18" office:value-type="currency" office:currency="EUR" office:value="2808.06">
            <text:p>€ 2.808,06</text:p>
          </table:table-cell>
          <table:table-cell table:style-name="ce12" office:value-type="string">
            <text:p>Atti amministrativi citati in determina</text:p>
            <text:p/>
            <text:p><text:s text:c="10"/>Pubb. N. 236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4 dello 08/01/2015</text:p>
          </table:table-cell>
          <table:table-cell table:style-name="ce2" office:value-type="string">
            <text:p>Materiale informatico per il server del centralino comunale</text:p>
          </table:table-cell>
          <table:table-cell table:style-name="ce2" office:value-type="string">
            <text:p>Liquidazione <text:s/>fattura n. 245 del 29/12/2014 in Ditta L’Ospedale del P. C. di <text:s/>Luca Orazio Fiorito per acquisto materiale informatico per il centralino <text:s/>comunale.</text:p>
          </table:table-cell>
          <table:table-cell table:style-name="ce18" office:value-type="currency" office:currency="EUR" office:value="115.74">
            <text:p>€ 115,74</text:p>
          </table:table-cell>
          <table:table-cell table:style-name="ce12" office:value-type="string">
            <text:p>Atti amministrativi citati in determina</text:p>
            <text:p/>
            <text:p><text:s text:c="10"/>Pubb. N. <text:s/>241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5 del <text:s/>21/01/2015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2" office:value-type="string">
            <text:p>Liquidazione <text:s/>fattura n. 31/A dello 07/01/2015 in Ditta Olivetti Comis s.r.l. <text:s/>per <text:s/>canone manutenzione fotocopiatrice – Settore AA.GG.. - Periodo dallo <text:s/>02/10/2014 al 31/12/2014.</text:p>
          </table:table-cell>
          <table:table-cell table:style-name="ce18" office:value-type="currency" office:currency="EUR" office:value="417.24">
            <text:p>€ 417,24</text:p>
          </table:table-cell>
          <table:table-cell table:style-name="ce12" office:value-type="string">
            <text:p>Atti amministrativi citati in determina</text:p>
            <text:p/>
            <text:p><text:s text:c="7"/>Pubb. N. <text:s/>291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6 del <text:s/>21/01/2015</text:p>
          </table:table-cell>
          <table:table-cell table:style-name="ce2" office:value-type="string">
            <text:p>Noleggio e Manutenzione <text:s/>fotocopiatrice Settore SS..DD.</text:p>
          </table:table-cell>
          <table:table-cell table:style-name="ce2" office:value-type="string">
            <text:p>Liquidazione <text:s/>fattura n. 35/A dello 08/01/2015 in Ditta Olivetti Comis s.r.l. <text:s/>per <text:s/>canone manutenzione fotocopiatrice – Settore SS.DD. - Periodo dal 24/10/2014 <text:s/>al 23/01/2015.</text:p>
          </table:table-cell>
          <table:table-cell table:style-name="ce18" office:value-type="currency" office:currency="EUR" office:value="173.85">
            <text:p>€ 173,85</text:p>
          </table:table-cell>
          <table:table-cell table:style-name="ce12" office:value-type="string">
            <text:p>Atti amministrativi citati in determina</text:p>
            <text:p/>
            <text:p><text:s text:c="7"/>Pubb. N. <text:s/>29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7 del <text:s/>21/01/2015</text:p>
          </table:table-cell>
          <table:table-cell table:style-name="ce2" office:value-type="string">
            <text:p>Manutenzione affrancatrice postale</text:p>
          </table:table-cell>
          <table:table-cell table:style-name="ce2" office:value-type="string">
            <text:p>Liquidazione <text:s/>fattura n. FA/15 del 14/01/2015 <text:s/>in Ditta REC SYSTEM s.a.s. – per canone <text:s/>manutenzione affrancatrice postale. – Anno 2015 -.</text:p>
          </table:table-cell>
          <table:table-cell table:style-name="ce18" office:value-type="currency" office:currency="EUR" office:value="251.32">
            <text:p>€ 251,32</text:p>
          </table:table-cell>
          <table:table-cell table:style-name="ce12" office:value-type="string">
            <text:p>Atti amministrativi citati in determina</text:p>
            <text:p/>
            <text:p><text:s text:c="4"/>Pubb. N. <text:s text:c="3"/>293/2015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08 del <text:s/>21/01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Affidamento del servizio di ritiro e spedizione della corrispondenza comunale. – Anno <text:s/>2015.</text:p>
          </table:table-cell>
          <table:table-cell table:style-name="ce18" office:value-type="currency" office:currency="EUR" office:value="38000">
            <text:p>€ 38.000,00</text:p>
          </table:table-cell>
          <table:table-cell table:style-name="ce12" office:value-type="string">
            <text:p>Atti amministrativi citati in determina</text:p>
            <text:p/>
            <text:p><text:s text:c="5"/>Pubb. N. 248/2015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9 del <text:s/>22/01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<text:span text:style-name="T1">Liquidazione <text:s/>fattura n. 10 del 20/01/2015 in Ditta </text:span><text:span text:style-name="T1">L’Ospedale del P. C. di Luca Orazio Fiorito per fornitura toner </text:span><text:span text:style-name="T1">per gli uffici del Settore SS.DD. – Protocollo e Spedizione</text:span><text:span text:style-name="T2">.</text:span></text:p>
          </table:table-cell>
          <table:table-cell table:style-name="ce18" office:value-type="currency" office:currency="EUR" office:value="152.5">
            <text:p>€ 152,50</text:p>
          </table:table-cell>
          <table:table-cell table:style-name="ce12" office:value-type="string">
            <text:p>Atti amministrativi citati in determina</text:p>
            <text:p/>
            <text:p><text:s text:c="4"/>Pubb. N. <text:s/>328 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 del <text:s/>26/01/2015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AE 17811291 del 30/12/2014 in ditta Vodafone per servizi <text:s/>UMTS. Periodo dal 24/10/2014 al <text:s/>23/12/2014.</text:p>
            <text:p/>
          </table:table-cell>
          <table:table-cell table:style-name="ce18" office:value-type="currency" office:currency="EUR" office:value="187.84">
            <text:p>€ 187,84</text:p>
          </table:table-cell>
          <table:table-cell table:style-name="ce12" office:value-type="string">
            <text:p>Atti amministrativi citati in determina</text:p>
            <text:p/>
            <text:p><text:s text:c="3"/></text:p>
            <text:p><text:s/>Pubb. N. <text:s/>329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a) <text:s text:c="2"/>autorizzazione </text:p>
            <text:p><text:s text:c="2"/>b) <text:s/>lavori, forniture, <text:s text:c="2"/></text:p>
            <text:p><text:s text:c="7"/>servizi</text:p>
          </table:table-cell>
          <table:table-cell table:style-name="ce2" office:value-type="string">
            <text:p/>
            <text:p>Determinazione Dirigenziale Impegno e Liquidazione di Spesa n. 11 del <text:s/>27/01/2015</text:p>
          </table:table-cell>
          <table:table-cell table:style-name="ce2" office:value-type="string">
            <text:p/>
            <text:p>Acquisto carte <text:s/>di identità</text:p>
          </table:table-cell>
          <table:table-cell table:style-name="ce2" office:value-type="string">
            <text:p>Acquisto carte <text:s/>di identità per l’Ufficio Anagrafe “Centro”, per la Delegazione di <text:s/>Trappeto e per il distaccamento di Pietra dell’Ova – Anno 2015 -.</text:p>
          </table:table-cell>
          <table:table-cell table:style-name="ce18" office:value-type="string">
            <text:p/>
            <text:p>€ 880,00</text:p>
          </table:table-cell>
          <table:table-cell table:style-name="ce12" office:value-type="string">
            <text:p>Atti amministrativi citati in determina</text:p>
            <text:p/>
            <text:p>Pubb. N. <text:s/>395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<text:s text:c="2"/>autorizzazione </text:p>
            <text:p/>
          </table:table-cell>
          <table:table-cell table:style-name="ce2" office:value-type="string">
            <text:p>Determinazione Dirigenziale Impegno e Liquidazione di Spesa n. 12 <text:s/>del <text:s/>29/01/2015</text:p>
          </table:table-cell>
          <table:table-cell table:style-name="ce2" office:value-type="string">
            <text:p>Indagine ISTAT</text:p>
          </table:table-cell>
          <table:table-cell table:style-name="ce2" office:value-type="string">
            <text:p>Indagine ISTAT sulle “ Integrazioni delle seconde generazioni <text:s/>– ISG <text:s/>Cod. IST. <text:s/>02607.” </text:p>
          </table:table-cell>
          <table:table-cell table:style-name="ce18" office:value-type="currency" office:currency="EUR" office:value="56.8">
            <text:p>€ 56,80</text:p>
          </table:table-cell>
          <table:table-cell table:style-name="ce12" office:value-type="string">
            <text:p>Atti amministrativi citati in determina</text:p>
            <text:p/>
            <text:p>Pubb. N. <text:s/>396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 dello 03/02/2015</text:p>
          </table:table-cell>
          <table:table-cell table:style-name="ce2" office:value-type="string">
            <text:p>Indennità di Reperibilità <text:s/>– Ufficio di Stato Civile anno 2014 -</text:p>
          </table:table-cell>
          <table:table-cell table:style-name="ce2" office:value-type="string">
            <text:p>Liquidazione somme per Indennità di Reperibilità <text:s/>– Ufficio di Stato Civile anno 2014 -</text:p>
          </table:table-cell>
          <table:table-cell table:style-name="ce19" office:value-type="currency" office:currency="EUR" office:value="1859.4">
            <text:p>€ 1.859,40</text:p>
          </table:table-cell>
          <table:table-cell table:style-name="ce12" office:value-type="string">
            <text:p>Atti amministrativi citati in determina</text:p>
            <text:p/>
            <text:p><text:s text:c="2"/>Pubb. N. <text:s text:c="2"/>397/2015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 dello 03/02/2015</text:p>
          </table:table-cell>
          <table:table-cell table:style-name="ce2" office:value-type="string">
            <text:p>Liquidazione art. 36 comma 2° del CCNL</text:p>
          </table:table-cell>
          <table:table-cell table:style-name="ce2" office:value-type="string">
            <text:p>Liquidazione art. 36 comma 2° del CCNL al personale del Settore SS.DD. Anno 2014.</text:p>
          </table:table-cell>
          <table:table-cell table:style-name="ce18" office:value-type="currency" office:currency="EUR" office:value="2025">
            <text:p>€ 2.025,00</text:p>
          </table:table-cell>
          <table:table-cell table:style-name="ce12" office:value-type="string">
            <text:p>Atti amministrativi citati in determina</text:p>
            <text:p/>
            <text:p><text:s/>Pubb. N. <text:s/>398/2015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 dello 03/02/2015</text:p>
          </table:table-cell>
          <table:table-cell table:style-name="ce2" office:value-type="string">
            <text:p>Liquidazione art. 17 comma 2° lettera “f” <text:s/></text:p>
          </table:table-cell>
          <table:table-cell table:style-name="ce2" office:value-type="string">
            <text:p>Liquidazione art. 17 comma 2° lettera “f” <text:s/>del CCNL al personale del Settore SS.DD. <text:s text:c="2"/>Anno 2014.</text:p>
            <text:p/>
          </table:table-cell>
          <table:table-cell table:style-name="ce18" office:value-type="currency" office:currency="EUR" office:value="1500">
            <text:p>€ 1.500,00</text:p>
          </table:table-cell>
          <table:table-cell table:style-name="ce12" office:value-type="string">
            <text:p>Atti amministrativi citati in determina</text:p>
            <text:p>Pubb. N. <text:s text:c="2"/>399/2015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<text:s text:c="2"/>autorizzazione </text:p>
            <text:p/>
          </table:table-cell>
          <table:table-cell table:style-name="ce2" office:value-type="string">
            <text:p>Determinazione Dirigenziale Impegno <text:s/>di Spesa n. 16 <text:s/>del 16/02/2015</text:p>
          </table:table-cell>
          <table:table-cell table:style-name="ce2" office:value-type="string">
            <text:p>Rilegatura registri</text:p>
          </table:table-cell>
          <table:table-cell table:style-name="ce2" office:value-type="string">
            <text:p>Rilegatura registri <text:s/>per l’Ufficio di Stato Civile <text:s/>e Leva – anno 2014- <text:s/>. </text:p>
            <text:p/>
          </table:table-cell>
          <table:table-cell table:style-name="ce18" office:value-type="currency" office:currency="EUR" office:value="228.5">
            <text:p>€ 228,50</text:p>
          </table:table-cell>
          <table:table-cell table:style-name="ce12" office:value-type="string">
            <text:p>Atti amministrativi citati in determina</text:p>
            <text:p>Pubb. N. 502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7 del 19/02/2015</text:p>
          </table:table-cell>
          <table:table-cell table:style-name="ce2" office:value-type="string">
            <text:p>Acconto potenziamento servizi sito internet</text:p>
          </table:table-cell>
          <table:table-cell table:style-name="ce2" office:value-type="string">
            <text:p>Liquidazione fattura n. 143 del 31/12/2014 in ditta Multiservizi Puntese s.r.l. Acconto a seguito rendiconto economico potenziamento sito internet <text:s/>istituzionale e servizio di informazione al cittadino (URP) – D.D.G. n. 284 del <text:s/>12/11/2012”.</text:p>
          </table:table-cell>
          <table:table-cell table:style-name="ce18" office:value-type="currency" office:currency="EUR" office:value="15771.45">
            <text:p>€ 15.771,45</text:p>
          </table:table-cell>
          <table:table-cell table:style-name="ce12" office:value-type="string">
            <text:p>Atti amministrativi citati in determina</text:p>
            <text:p>Pubb. N. <text:s/>572/2015</text:p>
            <text:p/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8 del 19/02/2015</text:p>
          </table:table-cell>
          <table:table-cell table:style-name="ce2" office:value-type="string">
            <text:p>Saldo potenziamento servizi sito internet <text:s/></text:p>
          </table:table-cell>
          <table:table-cell table:style-name="ce2" office:value-type="string">
            <text:p>Liquidazione fattura n. 144 del 31/12/2014 in ditta Multiservizi Puntese s.r.l. Saldo lavori <text:s/>potenziamento sito internet <text:s/>istituzionale e servizio di informazione al cittadino (URP) – D.D.G. n. 284 del <text:s/>12/11/2012”.</text:p>
            <text:p/>
          </table:table-cell>
          <table:table-cell table:style-name="ce18" office:value-type="currency" office:currency="EUR" office:value="3461.6">
            <text:p>€ 3.461,60</text:p>
          </table:table-cell>
          <table:table-cell table:style-name="ce12" office:value-type="string">
            <text:p>Atti amministrativi citati in determina</text:p>
            <text:p>Pubb. N. <text:s/>573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9 del 19/02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157 del 31/12/2014 in ditta Multiservizi Puntese s.r.l. per servizio URP e Reception – Mese di Dicembre 2014.</text:p>
            <text:p/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506/2015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0 del 19/02/2015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158 del 31/12/2014 in ditta Multiservizi Puntese s.r.l. ervizio di custodia e manutenzione materiale elettorale – Mese di Dicembre 2014.</text:p>
            <text:p/>
          </table:table-cell>
          <table:table-cell table:style-name="ce18" office:value-type="currency" office:currency="EUR" office:value="254.16">
            <text:p>€ 254,16</text:p>
          </table:table-cell>
          <table:table-cell table:style-name="ce12" office:value-type="string">
            <text:p>Atti amministrativi citati in determina</text:p>
            <text:p>Pubb. N.508 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1 del 19/02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408/2015 del 12/02/2015 in ditta Poste Europee srl per spedizione corrispondenza comunale - Mese di Gennaio 2015.</text:p>
          </table:table-cell>
          <table:table-cell table:style-name="ce18" office:value-type="currency" office:currency="EUR" office:value="2306.11">
            <text:p>€ 2.306,11</text:p>
          </table:table-cell>
          <table:table-cell table:style-name="ce12" office:value-type="string">
            <text:p>Atti amministrativi citati in determina</text:p>
            <text:p/>
            <text:p><text:s/>Pubb. N. <text:s/>509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1 del 19/02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408/2015 del 12/02/2015 in ditta Poste Europee srl per spedizione corrispondenza comunale - Mese di Gennaio 2015.</text:p>
          </table:table-cell>
          <table:table-cell table:style-name="ce18" office:value-type="currency" office:currency="EUR" office:value="2306.11">
            <text:p>€ 2.306,11</text:p>
          </table:table-cell>
          <table:table-cell table:style-name="ce12" office:value-type="string">
            <text:p>Atti amministrativi citati in determina</text:p>
            <text:p/>
            <text:p><text:s/>Pubb. N. <text:s/>509/2015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2 dello 02/03/2015</text:p>
          </table:table-cell>
          <table:table-cell table:style-name="ce2" office:value-type="string">
            <text:p>Straordinario SSDD 2014</text:p>
          </table:table-cell>
          <table:table-cell table:style-name="ce2" office:value-type="string">
            <text:p>Liquidazione attività lavorativa straordinaria ai Dipendenti <text:s/>Settore SS.DD. <text:s/>Anno 2014.</text:p>
          </table:table-cell>
          <table:table-cell table:style-name="ce18" office:value-type="currency" office:currency="EUR" office:value="129.78">
            <text:p>€ 129,78</text:p>
          </table:table-cell>
          <table:table-cell table:style-name="ce12" office:value-type="string">
            <text:p>Atti amministrativi citati in determina</text:p>
            <text:p/>
            <text:p><text:s/>Pubb. N. 686 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3 dello 02/03/2015</text:p>
          </table:table-cell>
          <table:table-cell table:style-name="ce2" office:value-type="string">
            <text:p>Straordinario Reperibilità Stato Civile</text:p>
          </table:table-cell>
          <table:table-cell table:style-name="ce2" office:value-type="string">
            <text:p>Liquidazione somme per servizio di Reperibilità Ufficio di Stato Civile <text:s/>- anno 2014 -</text:p>
          </table:table-cell>
          <table:table-cell table:style-name="ce18" office:value-type="currency" office:currency="EUR" office:value="483.33">
            <text:p>€ 483,33</text:p>
          </table:table-cell>
          <table:table-cell table:style-name="ce12" office:value-type="string">
            <text:p>Atti amministrativi citati in determina</text:p>
            <text:p/>
            <text:p><text:s/>Pubb. N.687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4 dello 02/03/2015</text:p>
          </table:table-cell>
          <table:table-cell table:style-name="ce2" office:value-type="string">
            <text:p>Straordinario Ufficio Protocollo e Spedizione -2014</text:p>
          </table:table-cell>
          <table:table-cell table:style-name="ce2" office:value-type="string">
            <text:p>Liquidazione attività lavorativa straordinaria ai dipendenti assegnati all’Ufficio <text:s/>Protocollo e Spedizione - <text:s/>Anno 2014. </text:p>
            <text:p/>
          </table:table-cell>
          <table:table-cell table:style-name="ce18" office:value-type="currency" office:currency="EUR" office:value="483.33">
            <text:p>€ 483,33</text:p>
          </table:table-cell>
          <table:table-cell table:style-name="ce12" office:value-type="string">
            <text:p>Atti amministrativi citati in determina</text:p>
            <text:p/>
            <text:p><text:s/>Pubb. N.688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5 dello 03/03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651/2015 dello 02/03/2015 in ditta Poste Europee srl <text:s text:c="2"/>per spedizione corrispondenza comunale - Mese di Febbraio 2015.</text:p>
          </table:table-cell>
          <table:table-cell table:style-name="ce18" office:value-type="currency" office:currency="EUR" office:value="1973.41">
            <text:p>€ 1.973,41</text:p>
          </table:table-cell>
          <table:table-cell table:style-name="ce12" office:value-type="string">
            <text:p>Atti amministrativi citati in determina</text:p>
            <text:p><text:s/>Pubb. N. 68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6 dello 09/03/2015</text:p>
          </table:table-cell>
          <table:table-cell table:style-name="ce2" office:value-type="string">
            <text:p>Etichette finitura carte identità</text:p>
          </table:table-cell>
          <table:table-cell table:style-name="ce2" office:value-type="string">
            <text:p>Liquidazione fatture n. 2100599 e 2100600 del 28/01/2015 in Ditta Maggioli s.pa. <text:s text:c="2"/>per fornitura etichette adesive per carte d’identità.</text:p>
          </table:table-cell>
          <table:table-cell table:style-name="ce18" office:value-type="currency" office:currency="EUR" office:value="219.6">
            <text:p>€ 219,60</text:p>
          </table:table-cell>
          <table:table-cell table:style-name="ce12" office:value-type="string">
            <text:p>Atti amministrativi citati in determina</text:p>
            <text:p><text:s/>Pubb. N. <text:s/>690/2015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7 dello 09/03/2015</text:p>
          </table:table-cell>
          <table:table-cell table:style-name="ce2" office:value-type="string">
            <text:p>Registri protocollo uso interno</text:p>
          </table:table-cell>
          <table:table-cell table:style-name="ce2" office:value-type="string">
            <text:p>Liquidazione fattura n. 2101143 del 28/01/2015 in Ditta Maggioli s.p.a. per </text:p>
            <text:p><text:span text:style-name="T3"><text:s/></text:span><text:span text:style-name="T3">fornitura registri protocollo per gli uffici del Settore SS.DD. </text:span></text:p>
          </table:table-cell>
          <table:table-cell table:style-name="ce18" office:value-type="currency" office:currency="EUR" office:value="597.8">
            <text:p>€ 597,80</text:p>
          </table:table-cell>
          <table:table-cell table:style-name="ce12" office:value-type="string">
            <text:p>Atti amministrativi citati in determina</text:p>
            <text:p><text:s/>Pubb. N. <text:s/>691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8 del 12/03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47 dello 06/03/2015 in Ditta L’Ospedale del P. C. di Luca Orazio Fiorito per fornitura toner per gli uffici del Settore SS.DD. – Protocollo e Spedizione.</text:p>
          </table:table-cell>
          <table:table-cell table:style-name="ce18" office:value-type="currency" office:currency="EUR" office:value="201.3">
            <text:p>€ 201,30</text:p>
          </table:table-cell>
          <table:table-cell table:style-name="ce12" office:value-type="string">
            <text:p>Atti amministrativi citati in determina</text:p>
            <text:p><text:s/>Pubb. N. 692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9 del 13/03/2015</text:p>
          </table:table-cell>
          <table:table-cell table:style-name="ce2" office:value-type="string">
            <text:p>Server comunale di rete</text:p>
          </table:table-cell>
          <table:table-cell table:style-name="ce2" office:value-type="string">
            <text:p>Liquidazione fattura n. 188 del 17/02/2015 in Ditta Halley Consulting per fornitura server di rete. </text:p>
          </table:table-cell>
          <table:table-cell table:style-name="ce18" office:value-type="currency" office:currency="EUR" office:value="4904.4">
            <text:p>€ 4.904,40</text:p>
          </table:table-cell>
          <table:table-cell table:style-name="ce12" office:value-type="string">
            <text:p>Atti amministrativi citati in determina</text:p>
            <text:p><text:s/>Pubb. N. <text:s/>754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30 del 13/03/2015</text:p>
          </table:table-cell>
          <table:table-cell table:style-name="ce2" office:value-type="string">
            <text:p>Travaso banche dati</text:p>
          </table:table-cell>
          <table:table-cell table:style-name="ce2" office:value-type="string">
            <text:p>Liquidazione fattura n. 189 del 17/02/2015 in Ditta Halley Consulting per <text:s/>servizio di travaso banche dati comunali. </text:p>
          </table:table-cell>
          <table:table-cell table:style-name="ce18" office:value-type="currency" office:currency="EUR" office:value="1830">
            <text:p>€ 1.830,00</text:p>
          </table:table-cell>
          <table:table-cell table:style-name="ce12" office:value-type="string">
            <text:p>Atti amministrativi citati in determina</text:p>
            <text:p><text:s/>Pubb. N. 755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31 del 17/03/2015</text:p>
          </table:table-cell>
          <table:table-cell table:style-name="ce2" office:value-type="string">
            <text:p>Servizi UMTS</text:p>
          </table:table-cell>
          <table:table-cell table:style-name="ce2" office:value-type="string">
            <text:p>Liquidazione fattura n. AF02830721 del 25/02/2015 in ditta Vodafone per <text:s/>servizi <text:s/>UMTS e ricaricabili. Periodo dal 24/12/2014 al 23/02/2015.</text:p>
          </table:table-cell>
          <table:table-cell table:style-name="ce18" office:value-type="currency" office:currency="EUR" office:value="573.27">
            <text:p>€ 573,27</text:p>
          </table:table-cell>
          <table:table-cell table:style-name="ce12" office:value-type="string">
            <text:p>Atti amministrativi citati in determina</text:p>
            <text:p><text:s/>Pubb. N. 864/2015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32 del <text:s/>23/03/2015</text:p>
          </table:table-cell>
          <table:table-cell table:style-name="ce2" office:value-type="string">
            <text:p>Approvazione verbale spedizione corrispondenza comunale</text:p>
          </table:table-cell>
          <table:table-cell table:style-name="ce10" office:value-type="string">
            <text:p><text:span text:style-name="T3">Presa atto</text:span><text:span text:style-name="T4"> <text:s/></text:span><text:span text:style-name="T3">verbale <text:s/>per l’affidamento del servizio di prelievo, </text:span><text:span text:style-name="T3">raccolta e spedizione -recapito <text:s/>diretto della <text:s/>corrispondenza </text:span><text:span text:style-name="T3">comunale. – Anno 2015. Aggiudicazione, con riserva di cui alla </text:span><text:span text:style-name="T3">legge e con l'osservanza di quanto stabilito dall’ art.2 della </text:span><text:span text:style-name="T3">legge 23/12/82 n.936 e dall'art.30 del D. L.vo n.406/91, alla </text:span><text:span text:style-name="T3">ditta <text:s/>Poste Europee srl.</text:span></text:p>
          </table:table-cell>
          <table:table-cell table:style-name="ce18" office:value-type="currency" office:currency="EUR" office:value="16012.5">
            <text:p>€ 16.012,50</text:p>
          </table:table-cell>
          <table:table-cell table:style-name="ce12" office:value-type="string">
            <text:p>Atti amministrativi citati in determina</text:p>
            <text:p/>
            <text:p><text:s text:c="5"/>Pubb. N. 883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33 del 27/03/2015</text:p>
          </table:table-cell>
          <table:table-cell table:style-name="ce2" office:value-type="string">
            <text:p>Programmi gestionali SSDD.</text:p>
          </table:table-cell>
          <table:table-cell table:style-name="ce2" office:value-type="string">
            <text:p>Liquidazione fattura n. 2014-FATIT-0000279 dell’11/08/2014 in ditta ASPI <text:s text:c="8"/>Information Technology a seguito contratto rep. 941 dello 04/04/2014.</text:p>
          </table:table-cell>
          <table:table-cell table:style-name="ce18" office:value-type="currency" office:currency="EUR" office:value="8056.58">
            <text:p>€ 8.056,58</text:p>
          </table:table-cell>
          <table:table-cell table:style-name="ce12" office:value-type="string">
            <text:p>Atti amministrativi citati in determina</text:p>
            <text:p><text:s text:c="5"/>Pubb. N. <text:s/>811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 text:c="2"/>n. 34 del <text:s/>30/03/2015</text:p>
          </table:table-cell>
          <table:table-cell table:style-name="ce2" office:value-type="string">
            <text:p>Riaccertamento residui attivi e passivi</text:p>
          </table:table-cell>
          <table:table-cell table:style-name="ce16" office:value-type="string">
            <text:p>Riaccertamento complessivo dei residui attivi e passivi riferiti all’esercizio 2014 <text:s/>e precedenti.</text:p>
          </table:table-cell>
          <table:table-cell table:style-name="ce18" office:value-type="string">
            <text:p>/</text:p>
          </table:table-cell>
          <table:table-cell table:style-name="ce12" office:value-type="string">
            <text:p>Atti amministrativi citati in determina</text:p>
            <text:p><text:s/>Pubb. N. <text:s/>109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35 del 30/03/2015</text:p>
          </table:table-cell>
          <table:table-cell table:style-name="ce2" office:value-type="string">
            <text:p>Rilegatura registri</text:p>
          </table:table-cell>
          <table:table-cell table:style-name="ce2" office:value-type="string">
            <text:p>Liquidazione fattura n° 22/15 del 24/03/2015 in Ditta A-Z di Cavalli Giuseppe <text:s/>per rilegatura registri di Stato Civile, Leva militare e CEC. – Anno 2014 -.</text:p>
          </table:table-cell>
          <table:table-cell table:style-name="ce18" office:value-type="currency" office:currency="EUR" office:value="228.5">
            <text:p>€ 228,50</text:p>
          </table:table-cell>
          <table:table-cell table:style-name="ce12" office:value-type="string">
            <text:p>Atti amministrativi citati in determina</text:p>
            <text:p><text:s/>Pubb. N. 884 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36 dello 03/04/2015</text:p>
          </table:table-cell>
          <table:table-cell table:style-name="ce2" office:value-type="string">
            <text:p>Noleggio fotocopiatrice SSDD</text:p>
          </table:table-cell>
          <table:table-cell table:style-name="ce2" office:value-type="string">
            <text:p>Liquidazione <text:s/>fattura n. 438/A dello 03/04/2015 in Ditta Olivetti Comis s.r.l. <text:s text:c="22"/>per <text:s/>canone manutenzione fotocopiatrice – Settore SS.DD. - Periodo dal 24/01/2015 al 23/04/2015.</text:p>
          </table:table-cell>
          <table:table-cell table:style-name="ce18" office:value-type="currency" office:currency="EUR" office:value="173.85">
            <text:p>€ 173,85</text:p>
          </table:table-cell>
          <table:table-cell table:style-name="ce12" office:value-type="string">
            <text:p>Atti amministrativi citati in determina</text:p>
            <text:p><text:s/>Pubb. N. 865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37 dello <text:s/>07/04/2015</text:p>
          </table:table-cell>
          <table:table-cell table:style-name="ce2" office:value-type="string">
            <text:p>Costituzione Ufficio Elettorale Amministrative 2015</text:p>
          </table:table-cell>
          <table:table-cell table:style-name="ce2" office:value-type="string">
            <text:p>Elezioni <text:s/>Amministrative <text:s/>del 31 maggio e dello 01 giugno 2015 ed eventuale ballottaggio <text:s/>del <text:s/>14 e 15 giugno 2015. Costituzione Ufficio <text:s/>Elettorale comunale. <text:s/>Autorizzazione al personale ad <text:s/>effettuare lavoro straordinario. </text:p>
          </table:table-cell>
          <table:table-cell table:style-name="ce18" office:value-type="currency" office:currency="EUR" office:value="61420.5">
            <text:p>€ 61.420,50</text:p>
          </table:table-cell>
          <table:table-cell table:style-name="ce12" office:value-type="string">
            <text:p>Atti amministrativi citati in determina</text:p>
            <text:p><text:s/>Pubb. N. 958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38 dello 07/04/2015</text:p>
          </table:table-cell>
          <table:table-cell table:style-name="ce2" office:value-type="string">
            <text:p>Elezioni Amministrative 2015</text:p>
          </table:table-cell>
          <table:table-cell table:style-name="ce2" office:value-type="string">
            <text:p>Elezioni <text:s/>Amministrative <text:s/>del 31 maggio <text:s/>e <text:s/>01 giugno 2015 <text:s/>ed eventuale ballottaggio del 14 e 15 giugno 2015. Impegno di spesa per stampati, lavori, forniture etc. etc.</text:p>
          </table:table-cell>
          <table:table-cell table:style-name="ce18" office:value-type="currency" office:currency="EUR" office:value="20000">
            <text:p>€ 20.000,00</text:p>
          </table:table-cell>
          <table:table-cell table:style-name="ce12" office:value-type="string">
            <text:p>Atti amministrativi citati in determina</text:p>
            <text:p><text:s/>Pubb. N. 905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39 del 10/04/2015</text:p>
          </table:table-cell>
          <table:table-cell table:style-name="ce2" office:value-type="string">
            <text:p>Fornitura <text:s/>manifesti elettorali</text:p>
          </table:table-cell>
          <table:table-cell table:style-name="ce2" office:value-type="string">
            <text:p>Elezioni <text:s/>Amministrative <text:s/>del 31 maggio e dello 01 giugno 2015 ed eventuale ballottaggio <text:s/>del <text:s/>14 e 15 giugno 2015. Approvazione preventivo per stampa manifesti elettorali mod. 1/CS in Ditta Tecnostampa di Mosa Gaetano s.a.s. </text:p>
          </table:table-cell>
          <table:table-cell table:style-name="ce18" office:value-type="currency" office:currency="EUR" office:value="122">
            <text:p>€ 122,00</text:p>
          </table:table-cell>
          <table:table-cell table:style-name="ce12" office:value-type="string">
            <text:p>Atti amministrativi citati in determina</text:p>
            <text:p><text:s/>Pubb. N. 1058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40 del 23/04/2015</text:p>
          </table:table-cell>
          <table:table-cell table:style-name="ce2" office:value-type="string">
            <text:p>Fornitura <text:s/>pacchi di cancelleria</text:p>
          </table:table-cell>
          <table:table-cell table:style-name="ce2" office:value-type="string">
            <text:p>Elezioni Amministrative del 31 maggio e 1 giugno 2015 ed eventuale ballottaggio del 14 e <text:s/>15 giugno 2015. Approvazione preventivo prot. 10697 del 20/04/2015 in ditta Maggioli </text:p>
            <text:p>s.p.a. per fornitura pacchi di cancelleria per i seggi elettorali </text:p>
          </table:table-cell>
          <table:table-cell table:style-name="ce18" office:value-type="currency" office:currency="EUR" office:value="335.5">
            <text:p>€ 335,50</text:p>
          </table:table-cell>
          <table:table-cell table:style-name="ce12" office:value-type="string">
            <text:p>Atti amministrativi citati in determina</text:p>
            <text:p><text:s/>Pubb. N. 1060 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1 del 23/04/2015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49 del 30/03/2015 in ditta Multiservizi Puntese s.r.l. per servizio di custodia e manutenzione materiale elettorale – Mese di Gennaio 2015</text:p>
          </table:table-cell>
          <table:table-cell table:style-name="ce18" office:value-type="currency" office:currency="EUR" office:value="254.16">
            <text:p>€ 254,16</text:p>
          </table:table-cell>
          <table:table-cell table:style-name="ce12" office:value-type="string">
            <text:p>Atti amministrativi citati in determina</text:p>
            <text:p>Pubb. N. 1061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2 del 23/04/2015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50 del 30/03/2015 in ditta Multiservizi Puntese s.r.l. per servizio di custodia e manutenzione materiale elettorale – Mese di Febbraio 2015</text:p>
          </table:table-cell>
          <table:table-cell table:style-name="ce18" office:value-type="currency" office:currency="EUR" office:value="254.16">
            <text:p>€ 254,16</text:p>
          </table:table-cell>
          <table:table-cell table:style-name="ce12" office:value-type="string">
            <text:p>Atti amministrativi citati in determina</text:p>
            <text:p>Pubb. N. <text:s/>1062 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3 del 23/04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46 del 30/03/2015 in ditta Multiservizi Puntese s.r.l. per servizio URP e Reception – Mese di Gennaio 2014.</text:p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 <text:s/>1064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4 del 23/04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47 del 30/03/2015 in ditta Multiservizi Puntese s.r.l. per servizio URP e Reception – Mese di Febbraio <text:s/>2015.</text:p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 1066 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5 del 23/04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48 del 30/03/2015 in ditta Multiservizi Puntese s.r.l. per servizio URP e Reception – Mese di <text:s/>Marzo <text:s/>2015.</text:p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 <text:s/>1067/2015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46 del 27/04/2015</text:p>
          </table:table-cell>
          <table:table-cell table:style-name="ce2" office:value-type="string">
            <text:p>Fornitura <text:s/>manifesti elettorali</text:p>
          </table:table-cell>
          <table:table-cell table:style-name="ce2" office:value-type="string">
            <text:p><text:s/>Elezioni <text:s/>Amministrative <text:s/>del 31 maggio e dello 01 giugno 2015 ed eventuale ballottaggio <text:s/>del <text:s/>14 e 15 giugno 2015. Approvazione preventivo per stampa manifesti elettorali mod. 8/CS in Ditta Tecnostampa di Mosa Gaetano s.a.s.” </text:p>
            <text:p/>
          </table:table-cell>
          <table:table-cell table:style-name="ce18" office:value-type="currency" office:currency="EUR" office:value="85.4">
            <text:p>€ 85,40</text:p>
          </table:table-cell>
          <table:table-cell table:style-name="ce12" office:value-type="string">
            <text:p>Atti amministrativi citati in determina</text:p>
            <text:p><text:s/>Pubb. N. 1068/2015</text:p>
          </table:table-cell>
          <table:table-cell table:number-columns-repeated="1018"/>
        </table:table-row>
        <table:table-row table:style-name="ro1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47 del 28/04/2015</text:p>
          </table:table-cell>
          <table:table-cell table:style-name="ce2" office:value-type="string">
            <text:p>Fornitura <text:s/>manifesti elettorali</text:p>
          </table:table-cell>
          <table:table-cell table:style-name="ce2" office:value-type="string">
            <text:p>Elezioni <text:s/>Amministrative <text:s/>del 31 maggio e dello 01 giugno 2015 ed eventuale ballottaggio del <text:s/>14 e 15 giugno 2015. Approvazione preventivo per stampa manifesti elettorali copertura propaganda affissa fuori dagli spazi in Ditta Tecnostampa di Mosa Gaetano <text:s/>s.a.s.” </text:p>
            <text:p/>
          </table:table-cell>
          <table:table-cell table:style-name="ce18" office:value-type="currency" office:currency="EUR" office:value="274.5">
            <text:p>€ 274,50</text:p>
          </table:table-cell>
          <table:table-cell table:style-name="ce12" office:value-type="string">
            <text:p>Atti amministrativi citati in determina</text:p>
            <text:p><text:s/>Pubb. N. 1069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8 del 28/04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80/PA del 26/04/2015 in Ditta L’Ospedale del P. C. di Luca Orazio Fiorito per fornitura toner per gli uffici del Settore SS.DD. – Protocollo e Spedizione.</text:p>
          </table:table-cell>
          <table:table-cell table:style-name="ce18" office:value-type="currency" office:currency="EUR" office:value="161.99">
            <text:p>€ 161,99</text:p>
          </table:table-cell>
          <table:table-cell table:style-name="ce12" office:value-type="string">
            <text:p>Atti amministrativi citati in determina</text:p>
            <text:p><text:s/>Pubb. N. 1070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9 dello 05/05/2015</text:p>
          </table:table-cell>
          <table:table-cell table:style-name="ce2" office:value-type="string">
            <text:p>Attività lavorativa straordinaria mese di aprile 2015</text:p>
          </table:table-cell>
          <table:table-cell table:style-name="ce2" office:value-type="string">
            <text:p>Elezioni amministrative del <text:s/>31maggio e 1 giugno 2015 ed eventuale turno di ballottaggio del 14 e 15 giugno 2015. Liquidazione attività lavorativa straordinaria mese di aprile 2015.</text:p>
            <text:p/>
          </table:table-cell>
          <table:table-cell table:style-name="ce18" office:value-type="string">
            <text:p>€4.751,56</text:p>
            <text:p/>
          </table:table-cell>
          <table:table-cell table:style-name="ce12" office:value-type="string">
            <text:p>Atti amministrativi citati in determina</text:p>
            <text:p><text:s/>Pubb. N. 992 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50 dello 07/05/2015</text:p>
          </table:table-cell>
          <table:table-cell table:style-name="ce2" office:value-type="string">
            <text:p>Affidamento servizio spedizione corrispondenza comunale</text:p>
          </table:table-cell>
          <table:table-cell table:style-name="ce17" office:value-type="string">
            <text:p>Affidamento definitivo del<text:span text:style-name="T5"> </text:span>servizio di prelievo, raccolta e spedizione/recapito <text:s text:c="7"/></text:p>
            <text:p>diretto della corrispondenza comunale. – Anno 2015 - Ditta Poste Europee s.r.l.</text:p>
          </table:table-cell>
          <table:table-cell table:style-name="ce18" office:value-type="currency" office:currency="EUR" office:value="16012.5">
            <text:p>€ 16.012,50</text:p>
          </table:table-cell>
          <table:table-cell table:style-name="ce12" office:value-type="string">
            <text:p>Atti amministrativi citati in determina</text:p>
            <text:p><text:s/>Pubb. N. 1131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<text:s/>n. 51 dello 08/05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002/2015 PA del 28/04/2015 in ditta Poste Europee srl <text:s text:c="10"/>per spedizione corrispondenza comunale - Mese di Marzo 2015.</text:p>
            <text:p/>
          </table:table-cell>
          <table:table-cell table:style-name="ce18" office:value-type="currency" office:currency="EUR" office:value="2086.26">
            <text:p>€ 2.086,26</text:p>
          </table:table-cell>
          <table:table-cell table:style-name="ce12" office:value-type="string">
            <text:p>Atti amministrativi citati in determina</text:p>
            <text:p><text:s/>Pubb. N. 113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<text:s/>n. 52 dello 08/05/2015</text:p>
          </table:table-cell>
          <table:table-cell table:style-name="ce2" office:value-type="string">
            <text:p>Programmi gestionali SSDD.</text:p>
          </table:table-cell>
          <table:table-cell table:style-name="ce2" office:value-type="string">
            <text:p>Liquidazione fattura n. 2015-FPA -0000009/V1 del 10/04/2015 in ditta ASPI <text:s text:c="7"/>Information Technology a seguito contratto rep. 969 del 31/03/2015.</text:p>
          </table:table-cell>
          <table:table-cell table:style-name="ce18" office:value-type="currency" office:currency="EUR" office:value="8235">
            <text:p>€ 8.235,00</text:p>
          </table:table-cell>
          <table:table-cell table:style-name="ce12" office:value-type="string">
            <text:p>Atti amministrativi citati in determina</text:p>
            <text:p><text:s/>Pubb. N.1133/2015</text:p>
          </table:table-cell>
          <table:table-cell table:number-columns-repeated="1018"/>
        </table:table-row>
        <table:table-row table:style-name="ro1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53 del 13/05/2015</text:p>
          </table:table-cell>
          <table:table-cell table:style-name="ce2" office:value-type="string">
            <text:p>Fornitura <text:s/>manifesti elettorali</text:p>
          </table:table-cell>
          <table:table-cell table:style-name="ce2" office:value-type="string">
            <text:p>Elezioni <text:s/>Amministrative <text:s/>del 31 maggio e dello 01 giugno 2015 ed eventuale ballottaggio <text:s/>del <text:s/>14 e 15 giugno 2015. Approvazione preventivo per stampa manifesti elettorali mod. 15/CS/1 in Ditta Tecnostampa di Mosa Gaetano s.a.s. </text:p>
            <text:p/>
          </table:table-cell>
          <table:table-cell table:style-name="ce18" office:value-type="currency" office:currency="EUR" office:value="597.8">
            <text:p>€ 597,80</text:p>
          </table:table-cell>
          <table:table-cell table:style-name="ce12" office:value-type="string">
            <text:p>Atti amministrativi citati in determina</text:p>
            <text:p><text:s/>Pubb. N. 1134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54 del 14/05/2015</text:p>
          </table:table-cell>
          <table:table-cell table:style-name="ce2" office:value-type="string">
            <text:p>Fornitura materiale d’uso informatico</text:p>
          </table:table-cell>
          <table:table-cell table:style-name="ce2" office:value-type="string">
            <text:p>Elezioni <text:s/>Amministrative <text:s/>del 31 maggio e dello 01 giugno 2015 ed eventuale ballottaggio <text:s/>del <text:s/>14 e 15 giugno 2015. Fornitura materiale d’uso informatico per gli uffici del Settore <text:s/>SS.DD. – Protocollo e Spedizione. </text:p>
            <text:p/>
          </table:table-cell>
          <table:table-cell table:style-name="ce18" office:value-type="currency" office:currency="EUR" office:value="800">
            <text:p>€ 800,00</text:p>
          </table:table-cell>
          <table:table-cell table:style-name="ce12" office:value-type="string">
            <text:p>Atti amministrativi citati in determina</text:p>
            <text:p><text:s/>Pubb. N. 1240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5 del 18/05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87/PA del 14/05/2015 in Ditta L’Ospedale del P. C. di Luca Orazio Fiorito per fornitura toner per gli uffici del Settore SS.DD. – Protocollo e Spedizione.</text:p>
          </table:table-cell>
          <table:table-cell table:style-name="ce18" office:value-type="currency" office:currency="EUR" office:value="137.99">
            <text:p>€ 137,99</text:p>
          </table:table-cell>
          <table:table-cell table:style-name="ce12" office:value-type="string">
            <text:p>Atti amministrativi citati in determina</text:p>
            <text:p><text:s/>Pubb. N. <text:s/>1241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<text:s/>n. 56 del 18/05/2015</text:p>
          </table:table-cell>
          <table:table-cell table:style-name="ce2" office:value-type="string">
            <text:p>Servizi UMTS</text:p>
          </table:table-cell>
          <table:table-cell table:style-name="ce2" office:value-type="string">
            <text:p>Liquidazione fattura n. AF05911092 del 28/04/2015 in ditta Vodafone per <text:s text:c="24"/>servizi <text:s/>UMTS e ricaricabili. Periodo dal 24/02/2015 al 23/04/2015.</text:p>
            <text:p/>
          </table:table-cell>
          <table:table-cell table:style-name="ce18" office:value-type="currency" office:currency="EUR" office:value="779.29">
            <text:p>€ 779,29</text:p>
          </table:table-cell>
          <table:table-cell table:style-name="ce12" office:value-type="string">
            <text:p>Atti amministrativi citati in determina</text:p>
            <text:p><text:s/>Pubb. N. 1539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57 del 25/05/2015</text:p>
          </table:table-cell>
          <table:table-cell table:style-name="ce2" office:value-type="string">
            <text:p>Integrazione Costituzione Ufficio Elettorale Amministrative 2015</text:p>
          </table:table-cell>
          <table:table-cell table:style-name="ce2" office:value-type="string">
            <text:p>Elezioni <text:s/>Amministrative <text:s/>del 31 maggio e dello 01 giugno 2015 ed eventuale ballottaggio <text:s/>del <text:s/>14 e 15 giugno 2015. Costituzione Ufficio <text:s/>Elettorale comunale. <text:s/>Autorizzazione al personale ad <text:s/>effettuare lavoro straordinario. Integrazione</text:p>
          </table:table-cell>
          <table:table-cell table:style-name="ce18" office:value-type="currency" office:currency="EUR" office:value="1103.9">
            <text:p>€ 1.103,90</text:p>
          </table:table-cell>
          <table:table-cell table:style-name="ce12" office:value-type="string">
            <text:p>Atti amministrativi citati in determina</text:p>
            <text:p><text:s/>Pubb. N. <text:s/>1273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<text:s/>n. 58 del 25/05/2015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004/2015 PA dello 04/05/2015 in ditta Poste Europee srl <text:s text:c="10"/>per spedizione corrispondenza comunale - Mese di Aprile 2015.</text:p>
            <text:p/>
          </table:table-cell>
          <table:table-cell table:style-name="ce18" office:value-type="currency" office:currency="EUR" office:value="2409.09">
            <text:p>€ 2.409,09</text:p>
          </table:table-cell>
          <table:table-cell table:style-name="ce12" office:value-type="string">
            <text:p>Atti amministrativi citati in determina</text:p>
            <text:p><text:s/>Pubb. N. 1242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59 dello 05/06/2015</text:p>
          </table:table-cell>
          <table:table-cell table:style-name="ce2" office:value-type="string">
            <text:p>Fornitura <text:s/>pacchi di cancelleria</text:p>
          </table:table-cell>
          <table:table-cell table:style-name="ce2" office:value-type="string">
            <text:p>Elezioni Amministrative del 31 maggio e 1 giugno 2015 ed eventuale ballottaggio del 14 e <text:s/>15 giugno 2015. Fornitura pacchi di cancelleria per i seggi elettorali per l’espletamento <text:s/>del turno di ballottaggio. </text:p>
            <text:p/>
          </table:table-cell>
          <table:table-cell table:style-name="ce18" office:value-type="string">
            <text:p>€ 335,50</text:p>
            <text:p><text:tab/></text:p>
          </table:table-cell>
          <table:table-cell table:style-name="ce12" office:value-type="string">
            <text:p>Atti amministrativi citati in determina</text:p>
            <text:p><text:s/>Pubb. N. 1327/2015</text:p>
          </table:table-cell>
          <table:table-cell table:number-columns-repeated="1018"/>
        </table:table-row>
        <table:table-row table:style-name="ro2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60 dello 08/06/2015</text:p>
          </table:table-cell>
          <table:table-cell table:style-name="ce2" office:value-type="string">
            <text:p>Straordinario personale VV.UU. Ufficio Centrale Elettorale</text:p>
          </table:table-cell>
          <table:table-cell table:style-name="ce2" office:value-type="string">
            <text:p>Elezioni <text:s/>Amministrative <text:s/>del 31 maggio e dello 01 giugno 2015. Turno di ballottaggio </text:p>
            <text:p>del <text:s/>14 e 15 giugno 2015. Integrazione alla costituzione Ufficio <text:s/>Elettorale comunale. <text:s/></text:p>
            <text:p><text:s/>Autorizzazione al personale <text:s/>di Polizia Municipale <text:s/>ad <text:s/>effettuare lavoro straordinario per <text:s/>sorveglianza Ufficio Centrale elettorale. <text:s/></text:p>
            <text:p/>
          </table:table-cell>
          <table:table-cell table:style-name="ce18" office:value-type="currency" office:currency="EUR" office:value="5026.95">
            <text:p>€ 5.026,95</text:p>
          </table:table-cell>
          <table:table-cell table:style-name="ce12" office:value-type="string">
            <text:p>Atti amministrativi citati in determina</text:p>
            <text:p><text:s/>Pubb. N. 1436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<text:s/>n. 61 dello 08/06/2015</text:p>
          </table:table-cell>
          <table:table-cell table:style-name="ce2" office:value-type="string">
            <text:p>Manifesti turno ballottaggio </text:p>
          </table:table-cell>
          <table:table-cell table:style-name="ce2" office:value-type="string">
            <text:p>Elezioni <text:s/>Amministrative <text:s/>del 31 maggio e dello 01 giugno 2015. Turno di ballottaggio </text:p>
            <text:p>del <text:s/>14 e 15 giugno 2015. Approvazione preventivo in Ditta Tecnostampa di Mosa </text:p>
            <text:p><text:s/>Gaetano s.a.s. </text:p>
            <text:p/>
          </table:table-cell>
          <table:table-cell table:style-name="ce18" office:value-type="string">
            <text:p>€ 427,00</text:p>
            <text:p><text:tab/></text:p>
          </table:table-cell>
          <table:table-cell table:style-name="ce12" office:value-type="string">
            <text:p>Atti amministrativi citati in determina</text:p>
            <text:p><text:s/>Pubb. N. 1416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2 del 12/06/2015</text:p>
          </table:table-cell>
          <table:table-cell table:style-name="ce2" office:value-type="string">
            <text:p>Attività lavorativa straordinaria mese di maggio 2015</text:p>
          </table:table-cell>
          <table:table-cell table:style-name="ce2" office:value-type="string">
            <text:p>Elezioni amministrative del <text:s/>31maggio e 1 giugno 2015 ed eventuale turno di ballottaggio del 14 e 15 giugno 2015. Liquidazione attività lavorativa straordinaria mese di maggio 2015.</text:p>
            <text:p/>
          </table:table-cell>
          <table:table-cell table:style-name="ce18" office:value-type="string">
            <text:p>€ .27.285,46</text:p>
            <text:p/>
          </table:table-cell>
          <table:table-cell table:style-name="ce12" office:value-type="string">
            <text:p>Atti amministrativi citati in determina</text:p>
            <text:p><text:s/>Pubb. N. 1274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63 del <text:s/>12/06/2015</text:p>
          </table:table-cell>
          <table:table-cell table:style-name="ce2" office:value-type="string">
            <text:p>Fornitura materiale di cancelleria</text:p>
          </table:table-cell>
          <table:table-cell table:style-name="ce2" office:value-type="string">
            <text:p>Fornitura <text:s/>cancelleria per <text:s/>gli uffici del Settore <text:s/>SS.DD., Protocollo e Spedizione. </text:p>
            <text:p/>
          </table:table-cell>
          <table:table-cell table:style-name="ce18" office:value-type="currency" office:currency="EUR" office:value="1400">
            <text:p>€ 1.400,00</text:p>
          </table:table-cell>
          <table:table-cell table:style-name="ce12" office:value-type="string">
            <text:p>Atti amministrativi citati in determina</text:p>
            <text:p><text:s/>Pubb. N. 1310 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4 del 12/06/2015</text:p>
          </table:table-cell>
          <table:table-cell table:style-name="ce2" office:value-type="string">
            <text:p>Elezioni Amministrative fornitura pacchi cancelleria</text:p>
          </table:table-cell>
          <table:table-cell table:style-name="ce2" office:value-type="string">
            <text:p>Elezioni Amministrative del 31 maggio e 1 giugno 2015 ed eventuale turno di ballottaggio del 14 e 15 giugno 2015. Liquidazione fattura n. 0002119550 del 31/05/2015 in Ditta Maggioli s.p.a. per fornitura pacchi di cancelleria.</text:p>
          </table:table-cell>
          <table:table-cell table:style-name="ce18" office:value-type="currency" office:currency="EUR" office:value="335.5">
            <text:p>€ 335,50</text:p>
          </table:table-cell>
          <table:table-cell table:style-name="ce12" office:value-type="string">
            <text:p>Atti amministrativi citati in determina</text:p>
            <text:p><text:s/>Pubb. N.1353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5 <text:s/>del 12/06/2015</text:p>
          </table:table-cell>
          <table:table-cell table:style-name="ce2" office:value-type="string">
            <text:p>Noleggio e manutenzione fotocopiatrici AAGG</text:p>
          </table:table-cell>
          <table:table-cell table:style-name="ce2" office:value-type="string">
            <text:p>Liquidazione <text:s/>fattura n. 436/A dello 02/04/2015 in Ditta Olivetti Comis s.r.l. <text:s text:c="21"/>per <text:s/>canone manutenzione fotocopiatrici – Settore AA.GG. - Periodo dallo <text:s text:c="22"/>01/01/2015 al 31/03/2015.</text:p>
            <text:p/>
          </table:table-cell>
          <table:table-cell table:style-name="ce18" office:value-type="currency" office:currency="EUR" office:value="417.24">
            <text:p>€ 417,24</text:p>
          </table:table-cell>
          <table:table-cell table:style-name="ce12" office:value-type="string">
            <text:p>Atti amministrativi citati in determina</text:p>
            <text:p><text:s/>Pubb. N. 135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6 <text:s/>del 18/06/2015</text:p>
          </table:table-cell>
          <table:table-cell table:style-name="ce2" office:value-type="string">
            <text:p>Noleggio e manutenzione fotocopiatrici M.S.</text:p>
          </table:table-cell>
          <table:table-cell table:style-name="ce2" office:value-type="string">
            <text:p>Liquidazione <text:s/>fatture in Ditta Olivetti Comis s.r.l. per canone manutenzione fotocopiatrice a noleggio assegnata alla società Multiservizi Puntese s.r.l.</text:p>
          </table:table-cell>
          <table:table-cell table:style-name="ce18" office:value-type="currency" office:currency="EUR" office:value="1502.46">
            <text:p>€ 1.502,46</text:p>
          </table:table-cell>
          <table:table-cell table:style-name="ce12" office:value-type="string">
            <text:p>Atti amministrativi citati in determina</text:p>
            <text:p><text:s/>Pubb. N. 1438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67 del <text:s/>24/06/2015</text:p>
          </table:table-cell>
          <table:table-cell table:style-name="ce2" office:value-type="string">
            <text:p>Acquisto etichette finitura carte d’identità</text:p>
          </table:table-cell>
          <table:table-cell table:style-name="ce2" office:value-type="string">
            <text:p>Acquisto etichette adesive per finitura carte di identità. Approvazione preventivo prot.18121 del 24/06/2015 in Ditta Maggioli <text:s/>s.p.a</text:p>
          </table:table-cell>
          <table:table-cell table:style-name="ce18" office:value-type="currency" office:currency="EUR" office:value="219.6">
            <text:p>€ 219,60</text:p>
          </table:table-cell>
          <table:table-cell table:style-name="ce12" office:value-type="string">
            <text:p>Atti amministrativi citati in determina</text:p>
            <text:p><text:s/>Pubb. N. 1437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8 <text:s/>del 30/06/2015</text:p>
          </table:table-cell>
          <table:table-cell table:style-name="ce2" office:value-type="string">
            <text:p>Spese funzionamento SEC 2014</text:p>
          </table:table-cell>
          <table:table-cell table:style-name="ce2" office:value-type="string">
            <text:p>Liquidazione spese per il funzionamento della Sottocommissione Elettorale <text:s/>Circondariale - Anno 2014 -.</text:p>
            <text:p/>
          </table:table-cell>
          <table:table-cell table:style-name="ce18" office:value-type="currency" office:currency="EUR" office:value="1823.35">
            <text:p>€ 1.823,35</text:p>
          </table:table-cell>
          <table:table-cell table:style-name="ce12" office:value-type="string">
            <text:p>Atti amministrativi citati in determina</text:p>
            <text:p><text:s/>Pubb. N. 1540 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9 <text:s/>dello 01/07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20/PA del 26/06/2015 in Ditta L’Ospedale del P. C. di Luca Orazio Fiorito per fornitura toner per gli uffici del Settore SS.DD. – Protocollo e Spedizione.</text:p>
          </table:table-cell>
          <table:table-cell table:style-name="ce18" office:value-type="currency" office:currency="EUR" office:value="81">
            <text:p>€ 81,00</text:p>
          </table:table-cell>
          <table:table-cell table:style-name="ce12" office:value-type="string">
            <text:p>Atti amministrativi citati in determina</text:p>
            <text:p><text:s/>Pubb. N. <text:s/>1541 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0 dello 03/07/2015</text:p>
          </table:table-cell>
          <table:table-cell table:style-name="ce2" office:value-type="string">
            <text:p>Acquisto fogli sciolti matrimonio – Parte II° Serie C</text:p>
          </table:table-cell>
          <table:table-cell table:style-name="ce2" office:value-type="string">
            <text:p>Integrazione <text:s/>fogli sciolti per la formazione dei registri di Stato Civile parte II° secie C- anno 2015 -Approvazione preventivo prot.19230 dello 02/07/2015 <text:s/>in ditta Maggioli Modulgrafica s.p.a. </text:p>
            <text:p/>
          </table:table-cell>
          <table:table-cell table:style-name="ce18" office:value-type="currency" office:currency="EUR" office:value="58.56">
            <text:p>€ 58,56</text:p>
          </table:table-cell>
          <table:table-cell table:style-name="ce12" office:value-type="string">
            <text:p>Atti amministrativi citati in determina</text:p>
            <text:p><text:s/>Pubb. N. <text:s/>1542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1 dello 03/07/2015</text:p>
          </table:table-cell>
          <table:table-cell table:style-name="ce2" office:value-type="string">
            <text:p>Noleggio fotocopiatrice SSDD</text:p>
          </table:table-cell>
          <table:table-cell table:style-name="ce2" office:value-type="string">
            <text:p>Noleggio di una <text:s/>fotocopiatrice per <text:s/>il Settore SS.DD. -</text:p>
          </table:table-cell>
          <table:table-cell table:style-name="ce18" office:value-type="currency" office:currency="EUR" office:value="695.4">
            <text:p>€ 695,40</text:p>
          </table:table-cell>
          <table:table-cell table:style-name="ce12" office:value-type="string">
            <text:p>Atti amministrativi citati in determina</text:p>
            <text:p><text:s/>Pubb. N. <text:s/>1543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2 dello 03/07/2015</text:p>
          </table:table-cell>
          <table:table-cell table:style-name="ce2" office:value-type="string">
            <text:p>Acquisto cartoncini per carte d’identità</text:p>
          </table:table-cell>
          <table:table-cell table:style-name="ce2" office:value-type="string">
            <text:p>Acquisto cartoncini per Carte di Identità. Approvazione preventivo prot. 19108 <text:s/>dello 03/07/2015 in Ditta Arti Grafiche Carciotto di Cosentino Mario.</text:p>
          </table:table-cell>
          <table:table-cell table:style-name="ce18" office:value-type="currency" office:currency="EUR" office:value="170.8">
            <text:p>€ 170,80</text:p>
          </table:table-cell>
          <table:table-cell table:style-name="ce12" office:value-type="string">
            <text:p>Atti amministrativi citati in determina</text:p>
            <text:p><text:s/>Pubb. N. 1544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3 dello 06/07/2015</text:p>
          </table:table-cell>
          <table:table-cell table:style-name="ce2" office:value-type="string">
            <text:p>Stampa manifesti candidati eletti</text:p>
          </table:table-cell>
          <table:table-cell table:style-name="ce2" office:value-type="string">
            <text:p>Elezioni <text:s/>Amministrative <text:s/>del 31 maggio e dello 01 giugno 2015 ed eventuale ballottaggio <text:s/>del <text:s/>14 e 15 giugno 2015. Approvazione preventivo per stampa manifesti elettorali mod. <text:s/>68/CS in Ditta Tecnostampa di Mosa Gaetano s.a.s. </text:p>
            <text:p/>
          </table:table-cell>
          <table:table-cell table:style-name="ce18" office:value-type="currency" office:currency="EUR" office:value="195.2">
            <text:p>€ 195,20</text:p>
          </table:table-cell>
          <table:table-cell table:style-name="ce12" office:value-type="string">
            <text:p>Atti amministrativi citati in determina</text:p>
            <text:p><text:s/>Pubb. N. 1545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4 dello 07/07/2015</text:p>
          </table:table-cell>
          <table:table-cell table:style-name="ce2" office:value-type="string">
            <text:p>Materiale <text:s/>informatico</text:p>
          </table:table-cell>
          <table:table-cell table:style-name="ce2" office:value-type="string">
            <text:p>Approvazione preventivo di spesa prot. 19378 dello 06/07/2015 in ditta L’ospedale del <text:s/>P.C. di Luca Fiorito per fornitura materiale informatico per gli uffici comunali.</text:p>
          </table:table-cell>
          <table:table-cell table:style-name="ce18" office:value-type="currency" office:currency="EUR" office:value="139">
            <text:p>€ 139,00</text:p>
          </table:table-cell>
          <table:table-cell table:style-name="ce12" office:value-type="string">
            <text:p>Atti amministrativi citati in determina</text:p>
            <text:p><text:s/>Pubb. N. <text:s/>1546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5 <text:s/>dello 07/07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25/PA dello 03/07/2015 in Ditta L’Ospedale del P. C. di Luca Orazio Fiorito per fornitura materiale d’uso informatico per gli uffici del Settore SS.DD. – Protocollo e Spedizione.</text:p>
          </table:table-cell>
          <table:table-cell table:style-name="ce18" office:value-type="currency" office:currency="EUR" office:value="20">
            <text:p>€ 20,00</text:p>
          </table:table-cell>
          <table:table-cell table:style-name="ce12" office:value-type="string">
            <text:p>Atti amministrativi citati in determina</text:p>
            <text:p><text:s/>Pubb. N. 1547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6 <text:s/>dello 07/07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26/PA dello 03/07/2015 in Ditta L’Ospedale del P. C. di Luca Orazio Fiorito per fornitura materiale d’uso informatico per gli uffici del Settore SS.DD. – Protocollo e Spedizione.</text:p>
          </table:table-cell>
          <table:table-cell table:style-name="ce18" office:value-type="currency" office:currency="EUR" office:value="127.49">
            <text:p>€ 127,49</text:p>
          </table:table-cell>
          <table:table-cell table:style-name="ce12" office:value-type="string">
            <text:p>Atti amministrativi citati in determina</text:p>
            <text:p><text:s/>Pubb. N. 1561/2015</text:p>
          </table:table-cell>
          <table:table-cell table:number-columns-repeated="1018"/>
        </table:table-row>
        <table:table-row table:style-name="ro1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7 dello 08/07/2015</text:p>
          </table:table-cell>
          <table:table-cell table:style-name="ce2" office:value-type="string">
            <text:p>URP/Reception</text:p>
          </table:table-cell>
          <table:table-cell table:style-name="ce2" office:value-type="string">
            <text:p>Contratto di servizio tra il Comune di San Giovanni La Punta e la Società <text:s text:c="13"/>unipersonale “Multiservizi Puntese s.r.l.”, per la gestione del servizio di Informazione al cittadino, Informazioni turistiche e gestione URP/Reception – Anno 2015/2016. </text:p>
            <text:p/>
          </table:table-cell>
          <table:table-cell table:style-name="ce18" office:value-type="currency" office:currency="EUR" office:value="145000">
            <text:p>€ 145.000,00</text:p>
          </table:table-cell>
          <table:table-cell table:style-name="ce12" office:value-type="string">
            <text:p>Atti amministrativi citati in determina</text:p>
            <text:p><text:s/>Pubb. N. 1548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78 dello 09/07/2015</text:p>
          </table:table-cell>
          <table:table-cell table:style-name="ce2" office:value-type="string">
            <text:p>Fornitura cancelleria</text:p>
          </table:table-cell>
          <table:table-cell table:style-name="ce2" office:value-type="string">
            <text:p>Approvazione preventivo prot. n. 18789 del 30/06/2015 <text:s/>in Ditta Paper Service di Rapisarda Rodolfo. <text:s/>Fornitura cancelleria per gli uffici del settore SS.DD., Protocollo e Spedizione</text:p>
          </table:table-cell>
          <table:table-cell table:style-name="ce18" office:value-type="currency" office:currency="EUR" office:value="940.94">
            <text:p>€ 940,94</text:p>
          </table:table-cell>
          <table:table-cell table:style-name="ce12" office:value-type="string">
            <text:p>Atti amministrativi citati in determina</text:p>
            <text:p><text:s/>Pubb. N. 1549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9 <text:s/>dello 09/07/2015</text:p>
          </table:table-cell>
          <table:table-cell table:style-name="ce2" office:value-type="string">
            <text:p>Noleggio fotocopiatrici</text:p>
            <text:p>AAGG</text:p>
          </table:table-cell>
          <table:table-cell table:style-name="ce2" office:value-type="string">
            <text:p>Liquidazione <text:s/>fattura n. 844/A dello 02/07/2015 in Ditta Olivetti Comis s.r.l. <text:s text:c="21"/>per <text:s/>canone manutenzione fotocopiatrici – Settore AA.GG. - Periodo dallo <text:s/>01/04/2015 al 30/06/2015.</text:p>
            <text:p/>
          </table:table-cell>
          <table:table-cell table:style-name="ce18" office:value-type="currency" office:currency="EUR" office:value="417.24">
            <text:p>€ 417,24</text:p>
          </table:table-cell>
          <table:table-cell table:style-name="ce12" office:value-type="string">
            <text:p>Atti amministrativi citati in determina</text:p>
            <text:p><text:s/>Pubb. N. 1550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0 <text:s/>dello 09/07/2015</text:p>
          </table:table-cell>
          <table:table-cell table:style-name="ce2" office:value-type="string">
            <text:p>Fornitura pacchi cancelleria-Ballottaggio</text:p>
          </table:table-cell>
          <table:table-cell table:style-name="ce2" office:value-type="string">
            <text:p>Elezioni Amministrative del 31 maggio e 1 giugno 2015. Liquidazione fattura n. 0002122616 del 30/06/2015 in Ditta Maggioli s.p.a. per fornitura pacchi di cancelleria per il turno di ballottaggio del 14 e 15 giugno 2015.</text:p>
          </table:table-cell>
          <table:table-cell table:style-name="ce18" office:value-type="currency" office:currency="EUR" office:value="335.5">
            <text:p>€ 335,50</text:p>
          </table:table-cell>
          <table:table-cell table:style-name="ce12" office:value-type="string">
            <text:p>Atti amministrativi citati in determina</text:p>
            <text:p><text:s/>Pubb. N. <text:s/>1551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1 <text:s/>del 15/07/2015</text:p>
          </table:table-cell>
          <table:table-cell table:style-name="ce2" office:value-type="string">
            <text:p>Fornitura <text:s/>manifesti modello n. 15/CS/1.</text:p>
          </table:table-cell>
          <table:table-cell table:style-name="ce2" office:value-type="string">
            <text:p>Elezioni Amministrative del 31 maggio e 1 giugno 2015 e turno di ballottaggio del 14 e 15 giugno 2015. Liquidazione <text:s/>fattura n. 61/15 del 15/06/2015 in Ditta Tecnostampa <text:s/>per fornitura manifesto modello n. 15/CS/1.</text:p>
          </table:table-cell>
          <table:table-cell table:style-name="ce18" office:value-type="currency" office:currency="EUR" office:value="597.8">
            <text:p>€ 597,80</text:p>
          </table:table-cell>
          <table:table-cell table:style-name="ce12" office:value-type="string">
            <text:p>Atti amministrativi citati in determina</text:p>
            <text:p><text:s/>Pubb. N. 1552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2 <text:s/>del 15/07/2015</text:p>
          </table:table-cell>
          <table:table-cell table:style-name="ce2" office:value-type="string">
            <text:p>Fornitura <text:s/>manifesti modello n. 1/CS.</text:p>
          </table:table-cell>
          <table:table-cell table:style-name="ce2" office:value-type="string">
            <text:p>Elezioni Amministrative del 31 maggio e 1 giugno 2015 e turno di ballottaggio del 14 e 15 giugno 2015. Liquidazione <text:s/>fattura n. 62/15 del 15/06/2015 in Ditta Tecnostampa <text:s/>per fornitura manifesto modello n. 1/CS.</text:p>
          </table:table-cell>
          <table:table-cell table:style-name="ce18" office:value-type="currency" office:currency="EUR" office:value="122">
            <text:p>€ 122,00</text:p>
          </table:table-cell>
          <table:table-cell table:style-name="ce12" office:value-type="string">
            <text:p>Atti amministrativi citati in determina</text:p>
            <text:p><text:s/>Pubb. N. 1553 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3 <text:s/>del 15/07/2015</text:p>
          </table:table-cell>
          <table:table-cell table:style-name="ce2" office:value-type="string">
            <text:p>Fornitura <text:s/>manifesti modello n. 8/CS.</text:p>
          </table:table-cell>
          <table:table-cell table:style-name="ce2" office:value-type="string">
            <text:p>Elezioni Amministrative del 31 maggio e 1 giugno 2015 e turno di ballottaggio del 14 e 15 giugno 2015. Liquidazione <text:s/>fattura n. 63/15 del 15/06/2015 in Ditta Tecnostampa <text:s/>per fornitura manifesto modello n. 8/CS.</text:p>
          </table:table-cell>
          <table:table-cell table:style-name="ce18" office:value-type="currency" office:currency="EUR" office:value="85.4">
            <text:p>€ 85,40</text:p>
          </table:table-cell>
          <table:table-cell table:style-name="ce12" office:value-type="string">
            <text:p>Atti amministrativi citati in determina</text:p>
            <text:p><text:s/>Pubb. N. <text:s/>1554/2015</text:p>
          </table:table-cell>
          <table:table-cell table:number-columns-repeated="1018"/>
        </table:table-row>
        <table:table-row table:style-name="ro1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4 <text:s/>del 15/07/2015</text:p>
          </table:table-cell>
          <table:table-cell table:style-name="ce2" office:value-type="string">
            <text:p>Fornitura <text:s/>manifesti copertura spazi</text:p>
          </table:table-cell>
          <table:table-cell table:style-name="ce2" office:value-type="string">
            <text:p>Elezioni Amministrative del 31 maggio e 1 giugno 2015 e turno di ballottaggio del 14 e 15 giugno 2015. Liquidazione <text:s/>fattura n. 65/15 del 15/06/2015 in Ditta Tecnostampa <text:s/>per fornitura manifesti copertura propaganda elettorale affissa fuori dagli spazi assegnati.</text:p>
          </table:table-cell>
          <table:table-cell table:style-name="ce18" office:value-type="currency" office:currency="EUR" office:value="274.5">
            <text:p>€ 274,50</text:p>
          </table:table-cell>
          <table:table-cell table:style-name="ce12" office:value-type="string">
            <text:p>Atti amministrativi citati in determina</text:p>
            <text:p><text:s/>Pubb. N. 1555 /2015</text:p>
          </table:table-cell>
          <table:table-cell table:number-columns-repeated="1018"/>
        </table:table-row>
        <table:table-row table:style-name="ro1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</text:p>
            <text:p><text:s/>di Spesa n. 85 del 15/07/2015</text:p>
          </table:table-cell>
          <table:table-cell table:style-name="ce2" office:value-type="string">
            <text:p>Materiale informatico</text:p>
          </table:table-cell>
          <table:table-cell table:style-name="ce17" office:value-type="string">
            <text:p>Approvazione preventivo di spesa prot. 19378 dello 06/07/2015 in ditta L’ospedale del <text:s text:c="20"/><text:s text:c="2"/>P.C. di Luca Fiorito per fornitura materiale informatico per gli uffici comunali. <text:s text:c="22"/>Integrazione a seguito preventivo prot. 20333 del<text:span text:style-name="T5"> </text:span>13/07/2015</text:p>
            <text:p/>
          </table:table-cell>
          <table:table-cell table:style-name="ce18" office:value-type="currency" office:currency="EUR" office:value="70">
            <text:p>€ 70,00</text:p>
          </table:table-cell>
          <table:table-cell table:style-name="ce12" office:value-type="string">
            <text:p>Atti amministrativi citati in determina</text:p>
            <text:p><text:s/>Pubb. N. 1577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6 del 20/07/2015</text:p>
          </table:table-cell>
          <table:table-cell table:style-name="ce2" office:value-type="string">
            <text:p>Attività lavorativa straordinaria mese di giugno <text:s/>2015</text:p>
          </table:table-cell>
          <table:table-cell table:style-name="ce2" office:value-type="string">
            <text:p>Elezioni amministrative del <text:s/>31maggio e 1 giugno 2015 ed eventuale turno di ballottaggio del 14 e 15 giugno 2015. Liquidazione attività lavorativa straordinaria mese di giugno 2015.</text:p>
            <text:p/>
          </table:table-cell>
          <table:table-cell table:style-name="ce18" office:value-type="string">
            <text:p>€ . 30.655,01</text:p>
            <text:p/>
          </table:table-cell>
          <table:table-cell table:style-name="ce12" office:value-type="string">
            <text:p>Atti amministrativi citati in determina</text:p>
            <text:p><text:s/>Pubb. N. <text:s/>1556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7 del 20/07/2015</text:p>
          </table:table-cell>
          <table:table-cell table:style-name="ce2" office:value-type="string">
            <text:p>Attività lavorativa straordinaria mese di giugno <text:s/>2015</text:p>
          </table:table-cell>
          <table:table-cell table:style-name="ce2" office:value-type="string">
            <text:p>Elezioni amministrative del <text:s/>31maggio e 1 giugno 2015 ed eventuale turno di ballottaggio del 14 e 15 giugno 2015. Liquidazione attività lavorativa straordinaria mese di luglio 2015.</text:p>
            <text:p/>
          </table:table-cell>
          <table:table-cell table:style-name="ce18" office:value-type="string">
            <text:p>€ . 1.217,74</text:p>
            <text:p/>
          </table:table-cell>
          <table:table-cell table:style-name="ce12" office:value-type="string">
            <text:p>Atti amministrativi citati in determina</text:p>
            <text:p><text:s/>Pubb. N. 1557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8 del 23/07/2015</text:p>
          </table:table-cell>
          <table:table-cell table:style-name="ce2" office:value-type="string">
            <text:p>Manifesto elettorale modello 15/CS/1b</text:p>
          </table:table-cell>
          <table:table-cell table:style-name="ce2" office:value-type="string">
            <text:p>Elezioni Amministrative del 31 maggio e 1 giugno 2015 e turno di ballottaggio del 14 e 15 giugno 2015. Liquidazione <text:s/>fattura n. 66/15 del 15/06/2015 in Ditta Tecnostampa <text:s/>per fornitura manifesto modello n. 15/CS/1b.</text:p>
          </table:table-cell>
          <table:table-cell table:style-name="ce18" office:value-type="currency" office:currency="EUR" office:value="427">
            <text:p>€ 427,00</text:p>
          </table:table-cell>
          <table:table-cell table:style-name="ce12" office:value-type="string">
            <text:p>Atti amministrativi citati in determina</text:p>
            <text:p><text:s/>Pubb. N.1578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9 del 23/07/2015</text:p>
          </table:table-cell>
          <table:table-cell table:style-name="ce2" office:value-type="string">
            <text:p>Etichette adesive per carte d’identità</text:p>
          </table:table-cell>
          <table:table-cell table:style-name="ce2" office:value-type="string">
            <text:p>Liquidazione fattura n. 0002125522 del 16/07/2015 in Ditta Maggioli s.pa. per fornitura etichette adesive per carte d’identità</text:p>
          </table:table-cell>
          <table:table-cell table:style-name="ce18" office:value-type="string">
            <text:p>€ . 219,60 </text:p>
          </table:table-cell>
          <table:table-cell table:style-name="ce12" office:value-type="string">
            <text:p>Atti amministrativi citati in determina</text:p>
            <text:p><text:s/>Pubb. N. 1668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 text:c="2"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90 del <text:s/>23/07/2015</text:p>
          </table:table-cell>
          <table:table-cell table:style-name="ce2" office:value-type="string">
            <text:p>SIM <text:s/>Ricaricabili</text:p>
          </table:table-cell>
          <table:table-cell table:style-name="ce2" office:value-type="string">
            <text:p>Liquidazione fattura n. AF09026663 del 27/06/2015 in ditta Vodafone per SIM ricaricabili. Periodo dal 24/04/2015 al 22/06/2015.</text:p>
            <text:p/>
          </table:table-cell>
          <table:table-cell table:style-name="ce18" office:value-type="string">
            <text:p>€ . 542,41</text:p>
          </table:table-cell>
          <table:table-cell table:style-name="ce12" office:value-type="string">
            <text:p>Atti amministrativi citati in determina</text:p>
            <text:p><text:s/>Pubb. N. <text:s text:c="2"/>1829/2015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1 del 27/07/2015</text:p>
          </table:table-cell>
          <table:table-cell table:style-name="ce2" office:value-type="string">
            <text:p>Manifesti modello 68/CS</text:p>
          </table:table-cell>
          <table:table-cell table:style-name="ce2" office:value-type="string">
            <text:p>Elezioni Amministrative del 31 maggio e 1 giugno 2015 e turno di ballottaggio del 14 e 15 giugno 2015. Liquidazione <text:s/>fattura n. 66/15 del 15/06/2015 in Ditta Tecnostampa <text:s/>per fornitura manifesto modello 68/CS.</text:p>
          </table:table-cell>
          <table:table-cell table:style-name="ce18" office:value-type="string">
            <text:p>€ .195,20</text:p>
          </table:table-cell>
          <table:table-cell table:style-name="ce12" office:value-type="string">
            <text:p>Atti amministrativi citati in determina</text:p>
            <text:p><text:s/>Pubb. N. <text:s/>1674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2 del 27/07/2015</text:p>
          </table:table-cell>
          <table:table-cell table:style-name="ce2" office:value-type="string">
            <text:p>Cancelleria Settore SSDD</text:p>
          </table:table-cell>
          <table:table-cell table:style-name="ce2" office:value-type="string">
            <text:p>Liquidazione fattura n. 430 del 17/07/2015 in Ditta Paper Service <text:s/>di Rapisarda Rodolfo per fornitura materiale di cancelleria per gli uffici del Settore SSDD., Protocollo e Spedizione.</text:p>
          </table:table-cell>
          <table:table-cell table:style-name="ce18" office:value-type="string">
            <text:p>€ .940,94 </text:p>
          </table:table-cell>
          <table:table-cell table:style-name="ce12" office:value-type="string">
            <text:p>Atti amministrativi citati in determina</text:p>
            <text:p><text:s/>Pubb. N. <text:s text:c="2"/>1675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 text:c="2"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93 dello <text:s/>03/08/2015</text:p>
          </table:table-cell>
          <table:table-cell table:style-name="ce2" office:value-type="string">
            <text:p>Liquidazione competenze scrutatori</text:p>
          </table:table-cell>
          <table:table-cell table:style-name="ce2" office:value-type="string">
            <text:p>Elezioni Amministrative del 31 maggio e 1 giugno <text:s/>2015. Turno di ballottaggio del 14 e 15 giugno 2015. <text:s/>Liquidazione competenze ai componenti <text:s/>dei seggi <text:s/>elettorali.</text:p>
          </table:table-cell>
          <table:table-cell table:style-name="ce18" office:value-type="string">
            <text:p>€ . 36.785,99</text:p>
          </table:table-cell>
          <table:table-cell table:style-name="ce12" office:value-type="string">
            <text:p>Atti amministrativi citati in determina</text:p>
            <text:p><text:s/>Pubb. N. <text:s/>1718/2015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<text:s text:c="2"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94 dello <text:s/>03/08/2015</text:p>
          </table:table-cell>
          <table:table-cell table:style-name="ce2" office:value-type="string">
            <text:p>Liquidazione competenze Ufficio Centrale</text:p>
          </table:table-cell>
          <table:table-cell table:style-name="ce2" office:value-type="string">
            <text:p>Elezioni Amministrative del 31 maggio e 1 giugno <text:s/>2015. Turno di ballottaggio del 14 e 15 <text:s/>giugno 2015. Liquidazione competenze ai componenti dell’Ufficio Elettorale Centrale.</text:p>
            <text:p/>
          </table:table-cell>
          <table:table-cell table:style-name="ce18" office:value-type="string">
            <text:p>€ . 18.799,11</text:p>
          </table:table-cell>
          <table:table-cell table:style-name="ce12" office:value-type="string">
            <text:p>Atti amministrativi citati in determina</text:p>
            <text:p><text:s/>Pubb. N. 1719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5 dell’11/08/2015</text:p>
          </table:table-cell>
          <table:table-cell table:style-name="ce2" office:value-type="string">
            <text:p>Manutenzione fotocopiatrice Multiservizi Puntese</text:p>
          </table:table-cell>
          <table:table-cell table:style-name="ce2" office:value-type="string">
            <text:p>Liquidazione <text:s/>fattura n. 997/A dello 04/08/2015 in Ditta Olivetti Comis s.r.l. per canone manutenzione fotocopiatrice a noleggio assegnata alla società Multiservizi Puntese s.r.l.</text:p>
          </table:table-cell>
          <table:table-cell table:style-name="ce18" office:value-type="string">
            <text:p>€ . 139,08</text:p>
          </table:table-cell>
          <table:table-cell table:style-name="ce12" office:value-type="string">
            <text:p>Atti amministrativi citati in determina</text:p>
            <text:p><text:s/>Pubb. N. 183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6 del 19/08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89 dello 07/08/2015 in ditta Multiservizi Puntese s.r.l. per servizio URP e Reception – Mese di <text:s/>Aprile <text:s/>2015.</text:p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 <text:s/>1831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7 del 19/08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90 dello 07/08/2015 in ditta Multiservizi Puntese s.r.l. per servizio URP e Reception – Mese di <text:s/>Maggio <text:s/>2015.</text:p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 <text:s/>1832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8 del 19/08/2015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91 dello 07/08/2015 in ditta Multiservizi Puntese s.r.l. per servizio URP e Reception – Mese di Giugno <text:s/>2015.</text:p>
          </table:table-cell>
          <table:table-cell table:style-name="ce18" office:value-type="currency" office:currency="EUR" office:value="12083.34">
            <text:p>€ 12.083,34</text:p>
          </table:table-cell>
          <table:table-cell table:style-name="ce12" office:value-type="string">
            <text:p>Atti amministrativi citati in determina</text:p>
            <text:p>Pubb. N. 2039/2015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9 del 19/08/2015</text:p>
          </table:table-cell>
          <table:table-cell table:style-name="ce2" office:value-type="string">
            <text:p>Custodia e manutenzione materiale elettorale</text:p>
          </table:table-cell>
          <table:table-cell table:style-name="ce2" office:value-type="string">
            <text:p>Liquidazione fattura n. 92 dello 07/08/2015 in ditta Multiservizi Puntese s.r.l. <text:s/>per servizio di custodia e manutenzione materiale elettorale per i mesi da Aprile a Luglio 2015.</text:p>
            <text:p/>
          </table:table-cell>
          <table:table-cell table:style-name="ce18" office:value-type="currency" office:currency="EUR" office:value="1016.65">
            <text:p>€ 1.016,65</text:p>
          </table:table-cell>
          <table:table-cell table:style-name="ce12" office:value-type="string">
            <text:p>Atti amministrativi citati in determina</text:p>
            <text:p>Pubb. N. <text:s/>1833/2015</text:p>
            <text:p/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00 dello 08/09/2015</text:p>
          </table:table-cell>
          <table:table-cell table:style-name="ce2" office:value-type="string">
            <text:p>Acquisto fogli sciolti atti di morte – Parte II° Serie C</text:p>
          </table:table-cell>
          <table:table-cell table:style-name="ce2" office:value-type="string">
            <text:p>Integrazione <text:s/>fogli sciolti per la formazione dei registri di Stato Civile – atti di morte - <text:s/>parte II° secie C- anno 2015 -. Approvazione preventivo prot.3802/SSDD-CS. dello 08/09/2015 <text:s/>in ditta Maggioli Modulgrafica s.p.a. </text:p>
          </table:table-cell>
          <table:table-cell table:style-name="ce18" office:value-type="currency" office:currency="EUR" office:value="35.14">
            <text:p>€ 35,14</text:p>
          </table:table-cell>
          <table:table-cell table:style-name="ce12" office:value-type="string">
            <text:p>Atti amministrativi citati in determina</text:p>
            <text:p>Pubb. N. <text:s/>1914 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101 <text:s/>dello 08/09/2015</text:p>
          </table:table-cell>
          <table:table-cell table:style-name="ce2" office:value-type="string">
            <text:p>Rilegatura registri Stato Civile e Leva militare</text:p>
          </table:table-cell>
          <table:table-cell table:style-name="ce2" office:value-type="string">
            <text:p>Rilegatura registri <text:s/>per l’Ufficio di Stato Civile e <text:s/>Leva militare <text:s/>– anno 2015. </text:p>
            <text:p/>
          </table:table-cell>
          <table:table-cell table:style-name="ce18" office:value-type="currency" office:currency="EUR" office:value="350">
            <text:p>€ 350,00</text:p>
          </table:table-cell>
          <table:table-cell table:style-name="ce12" office:value-type="string">
            <text:p>Atti amministrativi citati in determina</text:p>
            <text:p>Pubb. N. <text:s/>1915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102 <text:s/>dello 08/09/2015</text:p>
          </table:table-cell>
          <table:table-cell table:style-name="ce2" office:value-type="string">
            <text:p>Acquisto cancelleria Ufficio Elettorale</text:p>
          </table:table-cell>
          <table:table-cell table:style-name="ce2" office:value-type="string">
            <text:p>Acquisto materiale di consumo per <text:s/>l’Ufficio Elettorale.</text:p>
          </table:table-cell>
          <table:table-cell table:style-name="ce18" office:value-type="currency" office:currency="EUR" office:value="900">
            <text:p>€ 900,00</text:p>
          </table:table-cell>
          <table:table-cell table:style-name="ce12" office:value-type="string">
            <text:p>Atti amministrativi citati in determina</text:p>
            <text:p>Pubb. N. <text:s/>1916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03 dello 08/09/2015</text:p>
          </table:table-cell>
          <table:table-cell table:style-name="ce2" office:value-type="string">
            <text:p>Spese funzionamento CEC – 2015 -</text:p>
          </table:table-cell>
          <table:table-cell table:style-name="ce2" office:value-type="string">
            <text:p>Spese per il funzionamento della Sottocommissione Elettorale Circondariale - <text:s text:c="13"/><text:s text:c="10"/>Anno 2015 -.</text:p>
            <text:p/>
          </table:table-cell>
          <table:table-cell table:style-name="ce18" office:value-type="currency" office:currency="EUR" office:value="5000">
            <text:p>€ 5.000,00</text:p>
          </table:table-cell>
          <table:table-cell table:style-name="ce12" office:value-type="string">
            <text:p>Atti amministrativi citati in determina</text:p>
            <text:p>Pubb. N. 1917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04 dello 09/09/2015</text:p>
          </table:table-cell>
          <table:table-cell table:style-name="ce2" office:value-type="string">
            <text:p>Noleggio fotocopiatrice SSDD</text:p>
          </table:table-cell>
          <table:table-cell table:style-name="ce2" office:value-type="string">
            <text:p>Noleggio fotocopiatrice per <text:s/>il <text:s/>Settore Servizi Demografici <text:s/>- <text:s/>Anno 2016.</text:p>
            <text:p/>
          </table:table-cell>
          <table:table-cell table:style-name="ce18" office:value-type="currency" office:currency="EUR" office:value="750">
            <text:p>€ 750,00</text:p>
          </table:table-cell>
          <table:table-cell table:style-name="ce12" office:value-type="string">
            <text:p>Atti amministrativi citati in determina</text:p>
            <text:p>Pubb. N. <text:s/>1918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105 <text:s/>dello 09/09/2015</text:p>
          </table:table-cell>
          <table:table-cell table:style-name="ce2" office:value-type="string">
            <text:p>Fogli sciolti formazione registri Stato Civile <text:s/>2016</text:p>
          </table:table-cell>
          <table:table-cell table:style-name="ce2" office:value-type="string">
            <text:p>Acquisto fogli sciolti per la formazione dei registri dello Stato Civile. Anno 2016. </text:p>
            <text:p/>
          </table:table-cell>
          <table:table-cell table:style-name="ce18" office:value-type="currency" office:currency="EUR" office:value="500">
            <text:p>€ 500,00</text:p>
          </table:table-cell>
          <table:table-cell table:style-name="ce12" office:value-type="string">
            <text:p>Atti amministrativi citati in determina</text:p>
            <text:p>Pubb. N. 1919 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06 dello 09/09/2015</text:p>
          </table:table-cell>
          <table:table-cell table:style-name="ce2" office:value-type="string">
            <text:p>Noleggio fotocopiatrice SSDD</text:p>
          </table:table-cell>
          <table:table-cell table:style-name="ce2" office:value-type="string">
            <text:p>Noleggio di due fotocopiatrici per <text:s/>il Settore AA.GG. – Anno 2016.<text:tab/></text:p>
            <text:p/>
          </table:table-cell>
          <table:table-cell table:style-name="ce18" office:value-type="currency" office:currency="EUR" office:value="1756.8">
            <text:p>€ 1.756,80</text:p>
          </table:table-cell>
          <table:table-cell table:style-name="ce12" office:value-type="string">
            <text:p>Atti amministrativi citati in determina</text:p>
            <text:p>Pubb. N. <text:s text:c="3"/>1920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07 dello 09/09/2015</text:p>
          </table:table-cell>
          <table:table-cell table:style-name="ce2" office:value-type="string">
            <text:p>Manutenzione affrancatrice postale</text:p>
          </table:table-cell>
          <table:table-cell table:style-name="ce2" office:value-type="string">
            <text:p>Manutenzione affrancatrice e bilancia <text:s/>postale <text:s/>- anno 2016.</text:p>
          </table:table-cell>
          <table:table-cell table:style-name="ce18" office:value-type="currency" office:currency="EUR" office:value="251.32">
            <text:p>€ 251,32</text:p>
          </table:table-cell>
          <table:table-cell table:style-name="ce12" office:value-type="string">
            <text:p>Atti amministrativi citati in determina</text:p>
            <text:p>Pubb. N. 1921 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8 del 14/09/2015</text:p>
          </table:table-cell>
          <table:table-cell table:style-name="ce2" office:value-type="string">
            <text:p>Cartoncini per Carte identità</text:p>
          </table:table-cell>
          <table:table-cell table:style-name="ce2" office:value-type="string">
            <text:p>Liquidazione fattura n.000026-2015-01 <text:s/>dello 08/09/2015 in Ditta Arti Grafiche Carciotto di Mario Cosentino per fornitura 5000 cartoncini per carte d’identità.</text:p>
          </table:table-cell>
          <table:table-cell table:style-name="ce18" office:value-type="string">
            <text:p>€ 168.00</text:p>
          </table:table-cell>
          <table:table-cell table:style-name="ce12" office:value-type="string">
            <text:p>Atti amministrativi citati in determina</text:p>
            <text:p>Pubb. N. 1976 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 text:c="2"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109 del <text:s/>15/09/2015</text:p>
          </table:table-cell>
          <table:table-cell table:style-name="ce2" office:value-type="string">
            <text:p>SIM <text:s/>Ricaricabili</text:p>
          </table:table-cell>
          <table:table-cell table:style-name="ce2" office:value-type="string">
            <text:p>Liquidazione fattura n. AF12181122 del 26/08/2015 in ditta Vodafone per <text:s/>SIM ricaricabili. Periodo dal 23/06/2015 al 21/08/2015.</text:p>
            <text:p/>
          </table:table-cell>
          <table:table-cell table:style-name="ce18" office:value-type="currency" office:currency="EUR" office:value="532.31">
            <text:p>€ 532,31</text:p>
          </table:table-cell>
          <table:table-cell table:style-name="ce12" office:value-type="string">
            <text:p>Atti amministrativi citati in determina</text:p>
            <text:p>Pubb. N. <text:s/>1978 /2015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0 del 24/09/2015</text:p>
          </table:table-cell>
          <table:table-cell table:style-name="ce2" office:value-type="string">
            <text:p>Straordinario elettorale</text:p>
          </table:table-cell>
          <table:table-cell table:style-name="ce2" office:value-type="string">
            <text:p>Elezioni amministrative del <text:s/>31maggio e 1 giugno 2015 ed eventuale turno di ballottaggio del 14 e 15 giugno 2015. Liquidazione attività lavorativa straordinaria al dipendente Marchese Giorgio a seguito nota prot. 475/Deleg.del 22/09/2015.</text:p>
          </table:table-cell>
          <table:table-cell table:style-name="ce20" office:value-type="currency" office:currency="EUR" office:value="161.61">
            <text:p>€ 161,61</text:p>
          </table:table-cell>
          <table:table-cell table:style-name="ce12" office:value-type="string">
            <text:p>Atti amministrativi citati in determina</text:p>
            <text:p>Pubb. N. 2040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<text:s/>n. 111 del 24/09/2015</text:p>
          </table:table-cell>
          <table:table-cell table:style-name="ce2" office:value-type="string">
            <text:p>Rettifica numero fattura</text:p>
          </table:table-cell>
          <table:table-cell table:style-name="ce2" office:value-type="string">
            <text:p>Rettifica determinazione n. 69 dello 01/07/2015 per erronea trascrizione numero <text:s/>fattura in ditta in Ditta L’Ospedale del P. C. di Luca Orazio Fiorito.</text:p>
            <text:p/>
          </table:table-cell>
          <table:table-cell table:style-name="ce18" office:value-type="string">
            <text:p>Non comporta spesa</text:p>
          </table:table-cell>
          <table:table-cell table:style-name="ce12" office:value-type="string">
            <text:p>Atti amministrativi citati in determina</text:p>
            <text:p>Pubb. N. <text:s/>1980 /2015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12 <text:s/>dello 01/10/2015</text:p>
          </table:table-cell>
          <table:table-cell table:style-name="ce2" office:value-type="string">
            <text:p>Fornitura fogli sciolti per la formazione dei registri di Stato Civile – atti di morte -</text:p>
          </table:table-cell>
          <table:table-cell table:style-name="ce2" office:value-type="string">
            <text:p>Liquidazione fattura n. 0002131825 del 28/09/2015 in Ditta Maggioli s.pa. <text:s text:c="2"/>per fornitura fogli sciolti per la formazione dei registri di Stato Civile – atti di morte - <text:s text:c="3"/>parte II° secie C- anno 2015 .</text:p>
            <text:p/>
          </table:table-cell>
          <table:table-cell table:style-name="ce20" office:value-type="currency" office:currency="EUR" office:value="35.14">
            <text:p>€ 35,14</text:p>
          </table:table-cell>
          <table:table-cell table:style-name="ce12" office:value-type="string">
            <text:p>Atti amministrativi citati in determina</text:p>
            <text:p>Pubb. N. 2041/2015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13 <text:s/>dello 01/10/2015</text:p>
          </table:table-cell>
          <table:table-cell table:style-name="ce2" office:value-type="string">
            <text:p>Fornitura fogli sciolti per la formazione dei registri di Stato Civile – atti di matrimonio-</text:p>
          </table:table-cell>
          <table:table-cell table:style-name="ce2" office:value-type="string">
            <text:p>Liquidazione fattura n. 0002126582 del 27/07/2015 in Ditta Maggioli s.pa. <text:s/>per fornitura fogli sciolti per la formazione dei registri di Stato Civile – atti di <text:s text:c="2"/>matrimonio - parte II° secie C- anno 2015 .</text:p>
            <text:p/>
          </table:table-cell>
          <table:table-cell table:style-name="ce20" office:value-type="currency" office:currency="EUR" office:value="58.56">
            <text:p>€ 58,56</text:p>
          </table:table-cell>
          <table:table-cell table:style-name="ce12" office:value-type="string">
            <text:p>Atti amministrativi citati in determina</text:p>
            <text:p>Pubb. N. 2042 /2015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14 <text:s/>dello 06/10/2015</text:p>
          </table:table-cell>
          <table:table-cell table:style-name="ce2" office:value-type="string">
            <text:p>Fornitura fogli sciolti per la formazione dei registri di Stato Civile – Anno 2016-</text:p>
          </table:table-cell>
          <table:table-cell table:style-name="ce2" office:value-type="string">
            <text:p>Acquisto fogli sciolti per la formazione dei registri di Stato Civile – Anno 2016- Aggiudicazione alla Ditta Maggioli S.p.A. a seguito approvazione preventivo prot. 27707 del 29/09/2015.</text:p>
          </table:table-cell>
          <table:table-cell table:style-name="ce20" office:value-type="string">
            <text:p/>
            <text:p>€ 396,50 </text:p>
          </table:table-cell>
          <table:table-cell table:style-name="ce12" office:value-type="string">
            <text:p>Atti amministrativi citati in determina</text:p>
            <text:p>Pubb. N. <text:s/>2059/2015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15 <text:s/>dello 07/10/2015</text:p>
          </table:table-cell>
          <table:table-cell table:style-name="ce2" office:value-type="string">
            <text:p>Materiale d’uso per l’ufficio Elettorale</text:p>
          </table:table-cell>
          <table:table-cell table:style-name="ce2" office:value-type="string">
            <text:p>Acquisto materiale di consumo per l’Ufficio Elettorale. Aggiudicazione alla Ditta Paper Service di <text:s/>Rapisarda Rodolfo a seguito di approvazione preventivo prot. n. 27703 <text:s/>del 29/09/2015.</text:p>
          </table:table-cell>
          <table:table-cell table:style-name="ce20" office:value-type="string">
            <text:p/>
            <text:p>€ 396,50 </text:p>
          </table:table-cell>
          <table:table-cell table:style-name="ce12" office:value-type="string">
            <text:p>Atti amministrativi citati in determina</text:p>
            <text:p>Pubb. N. 2060 /2015</text:p>
            <text:p/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<text:s/>Impegno di Spesa n.116 <text:s/>dello 07/10/2015</text:p>
          </table:table-cell>
          <table:table-cell table:style-name="ce2" office:value-type="string">
            <text:p>Noleggio e manutenzione fotocopiatrici AAGG</text:p>
          </table:table-cell>
          <table:table-cell table:style-name="ce2" office:value-type="string">
            <text:p>Liquidazione <text:s/>fattura n. 1209/A dello 02/09/2015 in Ditta Olivetti Comis s.r.l. <text:s text:c="22"/>per <text:s/>canone manutenzione fotocopiatrici – Settore AA.GG. - Periodo dallo <text:s/>01/07/2015 al 30/09/2015.</text:p>
            <text:p/>
          </table:table-cell>
          <table:table-cell table:style-name="ce18" office:value-type="string">
            <text:p/>
            <text:p>€ 417,24</text:p>
          </table:table-cell>
          <table:table-cell table:style-name="ce12" office:value-type="string">
            <text:p>Atti amministrativi citati in determina</text:p>
            <text:p>Pubb. N. 2043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17 <text:s/>dello 07/10/2015</text:p>
          </table:table-cell>
          <table:table-cell table:style-name="ce2" office:value-type="string">
            <text:p>Conservazione a norma</text:p>
          </table:table-cell>
          <table:table-cell table:style-name="ce2" office:value-type="string">
            <text:p>Servizio di conservazione sostitutiva per l’ufficio Protocollo ai sensi degli artt. 40-bis, 41,47,57-bis e 71 del CAD – D.L. n. 82/2005 -.</text:p>
          </table:table-cell>
          <table:table-cell table:style-name="ce18" office:value-type="string">
            <text:p/>
            <text:p>€ 396,60 <text:s text:c="2"/></text:p>
          </table:table-cell>
          <table:table-cell table:style-name="ce12" office:value-type="string">
            <text:p>Atti amministrativi citati in determina</text:p>
            <text:p>Pubb. N. 2061/2015</text:p>
            <text:p/>
          </table:table-cell>
          <table:table-cell table:number-columns-repeated="1018"/>
        </table:table-row>
        <table:table-row table:style-name="ro1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<text:s/>Impegno di Spesa n.118 <text:s/>dello 08/10/2015</text:p>
          </table:table-cell>
          <table:table-cell table:style-name="ce2" office:value-type="string">
            <text:p>Noleggio e manutenzione fotocopiatrici SSDD</text:p>
          </table:table-cell>
          <table:table-cell table:style-name="ce2" office:value-type="string">
            <text:p>Liquidazione <text:s/>fattura n. 1230/A dello 07/10/2015 in Ditta Olivetti Comis s.r.l. <text:s text:c="21"/>per <text:s/>canone manutenzione fotocopiatrice – Settore SS.DD. - Periodo dal <text:s/>24/07/2015 al 23/10/2015.</text:p>
            <text:p/>
          </table:table-cell>
          <table:table-cell table:style-name="ce18" office:value-type="string">
            <text:p/>
            <text:p>€ 173,85</text:p>
          </table:table-cell>
          <table:table-cell table:style-name="ce12" office:value-type="string">
            <text:p>Atti amministrativi citati in determina</text:p>
            <text:p>Pubb. N. 2063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 text:c="2"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119 del <text:s/>26/10/2015</text:p>
          </table:table-cell>
          <table:table-cell table:style-name="ce2" office:value-type="string">
            <text:p>ISTAT indagine seconde generazioni</text:p>
          </table:table-cell>
          <table:table-cell table:style-name="ce2" office:value-type="string">
            <text:p>ISTAT indagine sulle “ Integrazioni delle seconde generazioni – ISG Cod. IST.02607”. Liquidazione <text:s/>competenze. </text:p>
            <text:p/>
          </table:table-cell>
          <table:table-cell table:style-name="ce18" office:value-type="currency" office:currency="EUR" office:value="66.08">
            <text:p>€ 66,08</text:p>
          </table:table-cell>
          <table:table-cell table:style-name="ce12" office:value-type="string">
            <text:p>Atti amministrativi citati in determina</text:p>
            <text:p>Pubb. N. 2307/201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20 <text:s/>del 10/11/2015</text:p>
          </table:table-cell>
          <table:table-cell table:style-name="ce2" office:value-type="string">
            <text:p>Manutenzione <text:s/>Hardware e Software SSDD</text:p>
          </table:table-cell>
          <table:table-cell table:style-name="ce2" office:value-type="string">
            <text:p>Contratto di manutenzione annuale Hardware e Software applicativo Servizi <text:s/>Demografici. <text:s/>Anno 2015/2016.</text:p>
            <text:p/>
          </table:table-cell>
          <table:table-cell table:style-name="ce18" office:value-type="currency" office:currency="EUR" office:value="13500">
            <text:p>€ 13.500,00</text:p>
          </table:table-cell>
          <table:table-cell table:style-name="ce12" office:value-type="string">
            <text:p>Atti amministrativi citati in determina</text:p>
            <text:p>Pubb. N. <text:s/>2438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 text:c="2"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121 del <text:s/>10/11/2015</text:p>
          </table:table-cell>
          <table:table-cell table:style-name="ce2" office:value-type="string">
            <text:p>SIM <text:s/>Ricaricabili</text:p>
          </table:table-cell>
          <table:table-cell table:style-name="ce2" office:value-type="string">
            <text:p>Liquidazione fattura n. AF15349781 del 24/10/2015 in ditta Vodafone per <text:s/>SIM ricaricabili. Periodo dal 22/08/2015 al 20/10/2015.</text:p>
            <text:p/>
          </table:table-cell>
          <table:table-cell table:style-name="ce18" office:value-type="currency" office:currency="EUR" office:value="579.01">
            <text:p>€ 579,01</text:p>
          </table:table-cell>
          <table:table-cell table:style-name="ce12" office:value-type="string">
            <text:p>Atti amministrativi citati in determina</text:p>
            <text:p>Pubb. N. <text:s/>2440 /2015</text:p>
            <text:p/>
          </table:table-cell>
          <table:table-cell table:number-columns-repeated="1018"/>
        </table:table-row>
        <table:table-row table:style-name="ro21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122 <text:s/>del 10/11/2015</text:p>
          </table:table-cell>
          <table:table-cell table:style-name="ce2" office:value-type="string">
            <text:p>Contratto di servizio manutenzione centralino</text:p>
          </table:table-cell>
          <table:table-cell table:style-name="ce2" office:value-type="string">
            <text:p>Contratto di servizio tra il Comune di San Giovanni La Punta e la Società uni personale “Multiservizi Puntese s.r.l.”, per la “Gestione del servizio di manutenzione, riparazione del centralino nonché degli impianti telefonici interni, rete fonia e dati, delle sedi comunali ivi compresa l’eventuale sostituzione delle parti guaste. Periodo 01/11/2015 – 31/10/2016.</text:p>
          </table:table-cell>
          <table:table-cell table:style-name="ce18" office:value-type="currency" office:currency="EUR" office:value="6000">
            <text:p>€ 6.000,00</text:p>
          </table:table-cell>
          <table:table-cell table:style-name="ce12" office:value-type="string">
            <text:p>Atti amministrativi citati in determina</text:p>
            <text:p>Pubb. N. <text:s text:c="2"/>2441/201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3 <text:s/>del <text:s/>13/11/2015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86/PA del 10/11/2015 in Ditta L’Ospedale del P. C. di Luca Orazio Fiorito per fornitura toner per gli uffici del Settore SS.DD. – Protocollo e Spedizione.</text:p>
          </table:table-cell>
          <table:table-cell table:style-name="ce18" office:value-type="string">
            <text:p/>
            <text:p>€ 120,99</text:p>
          </table:table-cell>
          <table:table-cell table:style-name="ce12" office:value-type="string">
            <text:p>Atti amministrativi citati in determina</text:p>
            <text:p><text:s/>Pubb. N. <text:s/>244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4 <text:s/>del <text:s/>16/11/2015</text:p>
          </table:table-cell>
          <table:table-cell table:style-name="ce2" office:value-type="string">
            <text:p>Materiale di consumo per l’ufficio elettorale</text:p>
          </table:table-cell>
          <table:table-cell table:style-name="ce2" office:value-type="string">
            <text:p>Liquidazione fattura n. 610 del 13/11/2015 in Ditta Paper Service <text:s/>di Rapisarda Rodolfo per fornitura materiale di consumo per l’ufficio elettorale.</text:p>
          </table:table-cell>
          <table:table-cell table:style-name="ce18" office:value-type="string">
            <text:p/>
            <text:p>€ 586,52</text:p>
          </table:table-cell>
          <table:table-cell table:style-name="ce12" office:value-type="string">
            <text:p>Atti amministrativi citati in determina</text:p>
            <text:p><text:s/>Pubb. N. <text:s text:c="2"/>2443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5 <text:s/>dello 01/12/2015</text:p>
          </table:table-cell>
          <table:table-cell table:style-name="ce2" office:value-type="string">
            <text:p>Fogli sciolti registri Stato Civile</text:p>
          </table:table-cell>
          <table:table-cell table:style-name="ce2" office:value-type="string">
            <text:p>Liquidazione fattura n. 0002140350 del 24/11/2015 in Ditta Maggioli <text:s/>s.p.a. <text:s/>per fornitura fogli sciolti per la formazione dei registri di Stato Civile – Anno <text:s/>2016 ”. <text:s/></text:p>
          </table:table-cell>
          <table:table-cell table:style-name="ce18" office:value-type="currency" office:currency="EUR" office:value="396.5">
            <text:p>€ 396,50</text:p>
          </table:table-cell>
          <table:table-cell table:style-name="ce12" office:value-type="string">
            <text:p>Atti amministrativi citati in determina</text:p>
            <text:p><text:s/>Pubb. N. 2583/2015</text:p>
          </table:table-cell>
          <table:table-cell table:number-columns-repeated="1018"/>
        </table:table-row>
        <table:table-row table:style-name="ro17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ll. B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 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style-name="ce1"/>
          <table:covered-table-cell table:style-name="ce7"/>
          <table:covered-table-cell table:style-name="ce1"/>
          <table:table-cell table:number-columns-repeated="1018"/>
        </table:table-row>
        <table:table-row table:style-name="ro2">
          <table:covered-table-cell table:number-columns-repeated="2" table:style-name="ce1"/>
          <table:table-cell table:style-name="ce1" office:value-type="string">
            <text:p>CONTENUTO</text:p>
          </table:table-cell>
          <table:table-cell table:style-name="ce1" office:value-type="string">
            <text:p>OGGETTO – <text:s/>DESTINATARI DEL PROVVEDIMENTO</text:p>
          </table:table-cell>
          <table:table-cell table:style-name="ce7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aciti – Patti 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06 dello 01/01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esina– Lanzafam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33 <text:s/>dello 06/01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Comunicazione avvio procedimento Legge 162/2014</text:p>
          </table:table-cell>
          <table:table-cell table:style-name="ce12" office:value-type="string">
            <text:p>Procedimento art.12 D.L. 132/2014 convertito in Legge 162/2014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1 <text:s/>del 13/01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</text:p>
          </table:table-cell>
          <table:table-cell table:style-name="ce12" office:value-type="string">
            <text:p>Verbale <text:s/>chiusura repertorio passaggi proprietà beni mobili – Anno 2014 -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2 <text:s/>del 13/01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od.6/D</text:p>
          </table:table-cell>
          <table:table-cell table:style-name="ce12" office:value-type="string">
            <text:p>Cancellazioni dalle liste elettorali per irreperibilità – Cesarò Oscar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7 <text:s/>del 15/01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I° Revisione dinamica elettorale – gennaio 2015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45 del 31/01/2015</text:p>
            <text:p/>
          </table:table-cell>
          <table:table-cell table:number-columns-repeated="1018"/>
        </table:table-row>
        <table:table-row table:style-name="ro3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BANDO</text:p>
          </table:table-cell>
          <table:table-cell table:style-name="ce12" office:value-type="string">
            <text:p>Bando e Capitolato di gara</text:p>
          </table:table-cell>
          <table:table-cell table:style-name="ce12" office:value-type="string">
            <text:p>Bando e Capitolato di gara affidamento servizio prelievo, raccolta e spedizione/</text:p>
            <text:p>Recapito diretto della corrispondenza comunale. – Anno 2015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46 <text:s/>del 31/01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3" office:value-type="string">
            <text:p>Albo Scrutatori 2015</text:p>
          </table:table-cell>
          <table:table-cell table:style-name="ce13" office:value-type="string">
            <text:p>Avviso Albo Scrutatori 2015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97 <text:s/>dello 05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alvini– Caser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90 <text:s/>dello 06/02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3" office:value-type="string">
            <text:p>Albo Presidenti Seggio 2015</text:p>
          </table:table-cell>
          <table:table-cell table:style-name="ce12" office:value-type="string">
            <text:p>Verbale Presidenti Seggio 2015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88 <text:s/>dello 06/02/2015</text:p>
            <text:p/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3" office:value-type="string">
            <text:p>Lista Leva classe 1998</text:p>
          </table:table-cell>
          <table:table-cell table:style-name="ce13" office:value-type="string">
            <text:p>Lista Leva classe 1998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text:s/>289 <text:s/>dello 06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ruso– Schilirò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310 del 10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iracusa– Fonta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334 <text:s/>dell’ 11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asile– Are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474 <text:s/>del 24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ondorelli– Pappalar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476 <text:s/>del 25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Finocchiaro– D’Igno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477 <text:s/>del 25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Messina-Mangiagl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482 <text:s/>del 25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Pellegrino- Di Mau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512 <text:s/>del 28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Giordano- Fateben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13 <text:s/>del 28/02/2015</text:p>
            <text:p/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Torre- Masuzz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15 <text:s/>dello 03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ongo- Crisafull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23 <text:s/>dello 04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Franceschini- Nicos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31 dello 05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cattareggia-Crisafull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32 <text:s/>dello 05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enna-Gulis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39 <text:s/>dello 06/03/2015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 gara servizio spedizione posta</text:p>
          </table:table-cell>
          <table:table-cell table:style-name="ce14" office:value-type="string">
            <text:p>Verbale di gara servizio spedizione corrispondenza comunale - Anno 2015-. Aggiudicazione provvisoria  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44 <text:s/>dello 06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Gangemi-D’Ur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55 <text:s/>del 10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izzio-Di Stef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571 <text:s/>dello 11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ruso-Rapisard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text:s/>597 del 14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ongo-Nicotr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01 <text:s/>del 18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Giordano-Cucè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05 <text:s/>del 18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Zagarella-Canna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606 <text:s/>del 18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otore-Gugliando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17 <text:s/>del 19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ondorelli-Long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18 <text:s/>del 19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antini-Mess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19 <text:s/>del 19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Ventura-Massimian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20 <text:s/>del 19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accà-Mignem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621 <text:s/>del 19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Cataldo-Contarino 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699 del <text:s/>26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rdillo-Coc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00 <text:s/>del 26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o Faro-Bonnic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05 <text:s/>del 27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icciardello-Ur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38 <text:s/>del 31/03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o Faro-San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756 <text:s text:c="2"/>dello 01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iracusa-Ferrar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768 <text:s/>dello 03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Valenti-Turris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text:s/>769 dello 03/04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I° Revisione semestrale elettorale – <text:s/>aprile <text:s/>2015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71 <text:s/>dello 03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icciardello-Capu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text:s/>776 dello 04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arbagallo-Clariz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90 dello 08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ontalto- Barbagal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92 <text:s/>dello 08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eonardi- Rapisard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799 dello 09/04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aggiornamento albi Giudici popolari – Anno 2015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800 <text:s/>dello 09/04/2015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Elenchi Giudici Popolari</text:p>
            <text:p>Biennio 2015-2016</text:p>
          </table:table-cell>
          <table:table-cell table:style-name="ce12" office:value-type="string">
            <text:p>Elenchi Giudici popolari Carte d’Assise e Corte d’Assise d’Appello – Biennio 2015-2016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03 <text:s/>del 10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rnazza- Trifilet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04 del 10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Tricomi- Scibilia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05 del 10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icali-Ventimiglia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20 <text:s text:c="2"/>del 11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Nicolosi-Lepiscopo</text:p>
            <text:p/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21 <text:s/>del 11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cuderi-Munzone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22 <text:s/>del 11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alicola-Cast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31 <text:s/>del 14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ruso-Musarr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840 <text:s/>del 17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Faro-Zingal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41 <text:s/>del 17/04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convocazione comizi elettorali – maggio 2015 -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49 <text:s/>del 17/04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 espressione voto cittadini UE residenti <text:s/>– maggio 2015 -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51 del 18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Pecorino-Treffilet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68 <text:s/>del 21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arbagallo-Guglielmi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70 <text:s/>del 21/04/2015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Presentazione liste candidati- maggio 2015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85 del 24/04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 chiusura revisione straordinaria <text:s/>– aprile 2015 -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86 <text:s/>dello 01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Pace-D’Ange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89 <text:s/>del 22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Pennisi-Faro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90 del 22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icciardello-Vizzin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92 <text:s/>del 23/04/2015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Elenco dei cittadini che alla data del 31/05/2015 non avranno compiuto il 18° anno di età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893 <text:s/>del 23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Pulvirenti-Rus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04 <text:s/>del 25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Puglia-Rus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23 del 28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Giuffrida-Calan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24 del 28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Platania-Ingrass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34 <text:s/>del 29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ugnan- Zammata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42 <text:s/>del 30/04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Istanze iscrizione elenco scrutatori -Amministrative 2015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46 <text:s/>del 30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ciuto – Alì</text:p>
            <text:p/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57 del 30/04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Di Stefano-Trivetti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60 <text:s/>dello 01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Vadalà-Taibi</text:p>
            <text:p/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61 <text:s/>dello 01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Pometti-Laganà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74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talano-Valast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75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Nicosia-Puglis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76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egni-Passator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77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Currò-Galatel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78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Iudica-Canton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79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cuderi-Omobo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81 <text:s/>dello 0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Di Stefano-</text:p>
            <text:p>Quacec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82 <text:s/>dello 07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Coco-Tro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89 <text:s/>dello 08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Catania-Lo Cast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91 dello 09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olano-Lombar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990 <text:s/>dello 09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alsamo-Pappalr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11 <text:s/>del 13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pina-La Ros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24 <text:s/>del 14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uffino-Calan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25 <text:s/>del 14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eonetti-D’Ange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26 <text:s/>del 14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aniscalco-Spampina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44 <text:s/>del 15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Impellizzeri-Tringal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52 <text:s/>del 16/05/2015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 liste candidati – Amministrative 2015</text:p>
          </table:table-cell>
          <table:table-cell table:style-name="ce12" office:value-type="string">
            <text:p>Elezioni amministrative maggio 2015 Manifesto candidati alla carica di Sindaco e di Consigliere comunale. 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53 <text:s/>del 16/05/2015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Programmi candidati Sindaci</text:p>
          </table:table-cell>
          <table:table-cell table:style-name="ce12" office:value-type="string">
            <text:p>Elezioni amministrative maggio 2015 Programmi elettorali dei candidati Sindac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54 del 1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Trovato-Terr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56 <text:s/>del 19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Tropea-Zappalà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57 <text:s/>del 19/05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 nomina scrutatori</text:p>
          </table:table-cell>
          <table:table-cell table:style-name="ce12" office:value-type="string">
            <text:p>Elezioni amministrative maggio 2015 Manifesto nomina scrutatori 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74 <text:s/>del 20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oco-Gat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076 <text:s/>del 20/05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 <text:s/>nomina scrutatori</text:p>
          </table:table-cell>
          <table:table-cell table:style-name="ce12" office:value-type="string">
            <text:p>Elezioni amministrative maggio 2015 Verbale <text:s/>nomina scrutatori 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10 <text:s/>del 23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pampinato-Zan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20 <text:s/>del 26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aciti-Scav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30 <text:s/>del 27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tracuzzi-Zinkstein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1141 <text:s/>del 27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eitoi-Giustolis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42 <text:s/>del 27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osano-Calì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43 <text:s/>del 27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a Rosa-Mess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53 <text:s/>del 28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cafili-Randazz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59 <text:s/>del 29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Di Dio-Di Mar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60 <text:s/>del 29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Messina-Garozz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73 <text:s/>del 30/05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Maugeri-Herman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76 <text:s/>dello 04/06/2015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Estratto verbale <text:s/>Ufficio Centrale</text:p>
          </table:table-cell>
          <table:table-cell table:style-name="ce12" office:value-type="string">
            <text:p>Elezioni amministrative maggio 2015 Estratto verbale <text:s/>graduatoria dei candidati alla carica di sindac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text:s/>1177 <text:s/>dello 04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Giustolisi-Ponz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86 <text:s/>dello 06/06/2015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Elenco assessori candidato Sindaco <text:s/>Bellia Antonino</text:p>
          </table:table-cell>
          <table:table-cell table:style-name="ce12" office:value-type="string">
            <text:p>Elezioni amministrative maggio 2015 Elenco assessori candidato Sindaco <text:s/>Bellia Antoni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98 <text:s/>dello 09/06/2015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Elenco assessori e programma candidato Sindaco Trovato Santo</text:p>
          </table:table-cell>
          <table:table-cell table:style-name="ce12" office:value-type="string">
            <text:p>Elezioni amministrative maggio 2015 Elenco assessori e programma candidato Sindaco Trovato San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199 <text:s/>dello 09/06/2015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Collegamento liste <text:s/>candidato Sindaco Trovato Santo</text:p>
          </table:table-cell>
          <table:table-cell table:style-name="ce12" office:value-type="string">
            <text:p>Elezioni amministrative maggio 2015 <text:s/>Collegamento liste <text:s/>candidato Sindaco Trovato San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00 <text:s/>dello 09/06/2015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 candidati Sindaci Turno di ballottaggio</text:p>
          </table:table-cell>
          <table:table-cell table:style-name="ce12" office:value-type="string">
            <text:p>Elezioni amministrative maggio 2015 Manifesto candidati Sindaci turno di ballottaggio <text:s/>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19 <text:s/>dello 09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Sambataro-Lombar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22 <text:s/>dello 09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Musumeci-Sapienz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47 <text:s/>del 12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Marturano-Tavolacc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51 <text:s/>del 13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Viglianisi-Palmer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52 <text:s/>del 13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arbagallo-Lo Fa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59 <text:s/>del 16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archese-Oliver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60 <text:s/>del 16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Arcidiacono-Squillac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61 del 16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ondo-Gros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62 <text:s/>del 17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D’Agata-Veloc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72 <text:s/>del 17/06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 Ufficio Centrale Proclamazione Sindaco</text:p>
          </table:table-cell>
          <table:table-cell table:style-name="ce12" office:value-type="string">
            <text:p>Verbale Ufficio Centrale <text:s/>Elettorale – Proclamazione Sindaco Bellia Antoni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75 <text:s/>del 18/06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I° Revisione semestrale elettorale – <text:s/>giugno <text:s/>2015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76 <text:s/>del 18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ostanzo-Berto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80 <text:s/>del 19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azzara-Tornel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82 <text:s/>del 20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Zappalà-Bonaccor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83 <text:s/>del 20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Greco-Nicos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296 <text:s/>del 24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arletta-Adolf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01 <text:s/>del 24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otta-Balsam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06 <text:s/>del 24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Di Fede-Tro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15 <text:s/>del 27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Di Bella-Sorg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16 <text:s/>del 27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Romano-Valen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17 <text:s/>del 27/06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psoni-Scrofan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28 <text:s/>dello 01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Gangemi-Kim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1329 dello 01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Giuffrida-Milill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30 dello 01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chilirò-Vian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65 <text:s/>dello 03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uzzetta -Lo Verd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391 <text:s/>dello 04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nzonieri-Alaim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0 <text:s/>dello 07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trano-Rus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1 <text:s/>dello 07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ntarella-Di Stef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2 <text:s/>dello 07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trano-Gras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3 <text:s/>dello 08/07/2015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Cancellazione liste elettorali</text:p>
          </table:table-cell>
          <table:table-cell table:style-name="ce12" office:value-type="string">
            <text:p>Mod. 6/D Coltraro Antoni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7 <text:s/>dello 08/07/2015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Cancellazione liste elettorali</text:p>
          </table:table-cell>
          <table:table-cell table:style-name="ce12" office:value-type="string">
            <text:p>Mod. 6/D Di Bisceglie Giusepp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8 <text:s/>dello 08/07/2015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Cancellazione liste elettorali</text:p>
          </table:table-cell>
          <table:table-cell table:style-name="ce12" office:value-type="string">
            <text:p>Mod. 6/D <text:s/>Gazzo Daniel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19 <text:s/>dello 08/07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 candidati eletti </text:p>
          </table:table-cell>
          <table:table-cell table:style-name="ce12" office:value-type="string">
            <text:p>Elezioni amministrative del 31 maggio e 1 giugno 2015. Manifesto candidati elet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1429 dello 09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Strazzeri-Ficher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30 dello 09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nnavò-Drag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1432 <text:s/>dello 09/07/2015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 apertura buste fornitura cancelleria</text:p>
          </table:table-cell>
          <table:table-cell table:style-name="ce12" office:value-type="string">
            <text:p>Verbale di gara. Fornitura canceller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33 <text:s/>dello 09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Tomaselli-Mau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47 <text:s/>del 10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Fichera-D’Urs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71 <text:s/>del 13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onti-Carrer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97 <text:s/>del 16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Di Stefano-Pulvirent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498 <text:s/>del 17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Amore-Bal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01 <text:s/>del 17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Lipari-Gang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13 <text:s/>del 22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annino-Pres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25 <text:s/>del 25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arino-Babet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26 <text:s/>del 25/07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Z&gt;appalà-Costanz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60 <text:s/>del 30/07/2015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I I° Revisione dinamica <text:s/>– <text:s/>luglio 2015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81 dello 01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Gambino-Pant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95 <text:s/>dello 04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rancato-Chernikov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596 <text:s/>dello 04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enanti-Urzì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610 <text:s/>dello 05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Paternò-Mot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611 <text:s/>dello 05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hiarenza-Di Mau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615 <text:s/>dello 05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Motta-Tro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632 <text:s/>dello 07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Finocchiaro-Rodyg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709 del 14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Castiglione-Gall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734 <text:s/>del 18/08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<text:s/>Basile-Schiavon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836 <text:s/>dello 02/09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Gangemi-Maccarron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858 <text:s/>dello 09/09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Litteri-Lyd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864 <text:s/>dello 11/09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Pubblicazione matrimonio</text:p>
          </table:table-cell>
          <table:table-cell table:style-name="ce12" office:value-type="string">
            <text:p>Pubblicazione matrimonio Tadmouri-Schembr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893 <text:s/>del 22/09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Aggiornamento Albo Presidente di seggio elettoral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959 <text:s/>dello 01/10/2015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2" office:value-type="string">
            <text:p>Avviso</text:p>
          </table:table-cell>
          <table:table-cell table:style-name="ce12" office:value-type="string">
            <text:p>Albo scrutatori di seggio a domand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1960 dello 01/10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Manifesto</text:p>
          </table:table-cell>
          <table:table-cell table:style-name="ce12" office:value-type="string">
            <text:p>Manifesto II° Revisione semestrale elettorale – <text:s/>ottobre <text:s/>2015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015 <text:s/>dello 07/10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 apertura buste </text:p>
          </table:table-cell>
          <table:table-cell table:style-name="ce12" office:value-type="string">
            <text:p>Verbale di gara. Acquisto fogli per registri di Stato civile – Anno 2016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016 <text:s/>dello 07/10/2015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) autorizzazione </text:p>
            <text:p/>
          </table:table-cell>
          <table:table-cell table:style-name="ce12" office:value-type="string">
            <text:p>AVVISO</text:p>
          </table:table-cell>
          <table:table-cell table:style-name="ce12" office:value-type="string">
            <text:p>Verbale apertura buste </text:p>
          </table:table-cell>
          <table:table-cell table:style-name="ce12" office:value-type="string">
            <text:p>Verbale di gara. Acquisto materiale d’uso <text:s/>per l’Ufficio Elettorale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022 <text:s/>dello 07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Castello-Portar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094 <text:s/>del 17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Scuto-Geger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36 <text:s/>del 23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Prima-Poe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34 <text:s/>del 23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Ravidà-Bru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50 <text:s/>del 24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Arcidiacono-Di Stefan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54 <text:s/>del 27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Cicero-Pennisi di Floristell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53 <text:s text:c="2"/>del 27/10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Decreto Regione Siciliana </text:p>
          </table:table-cell>
          <table:table-cell table:style-name="ce2" office:value-type="string">
            <text:p>Decreto Assessoriale n. 223 dello 05/10/2015 – Regione Siciliana Ass.to Autonomie Locali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52 <text:s/>del 27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Pagano-Long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2192 <text:s/>del 29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Lanaia-Bull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195 <text:s/>del 30/10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Elenco Componenti adunanza elettorale</text:p>
          </table:table-cell>
          <table:table-cell table:style-name="ce2" office:value-type="string">
            <text:p>Elenco elettori - Componenti adunanza elettorale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216 <text:s/>dello 04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Cortese-Spampina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/text:p>
            <text:p>2218 <text:s/>dello 04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Vitale-Gaet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254 <text:s/>dello 07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Trapani-Rinal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283 <text:s/>del 11/11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Decreto Prefettizio variazione cognome</text:p>
          </table:table-cell>
          <table:table-cell table:style-name="ce2" office:value-type="string">
            <text:p>Decreto prefettizio variazione cognome Porcelli Dario Marco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333 <text:s/>del 17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Canuti-Caradon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338 <text:s/>del 17/11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Cancellazione AIRE</text:p>
          </table:table-cell>
          <table:table-cell table:style-name="ce2" office:value-type="string">
            <text:p>Provvedimento cancellazione AIRE Mancia Santi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457 <text:s/>dello 01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Giurbino-Prestianni 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480 <text:s/>dello 03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Palazzolo Santo Davide- Schetto Amal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561 <text:s/>del 15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La Rosa Angelo-Privitera Silvia Maria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2582 <text:s/>del 17/12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Manifesto</text:p>
          </table:table-cell>
          <table:table-cell table:style-name="ce2" office:value-type="string">
            <text:p>Manifesto I I° Revisione Semestrale <text:s/>– <text:s/>Dicembre <text:s/>2015.</text:p>
          </table:table-cell>
          <table:table-cell table:style-name="ce15" office:value-type="currency" office:currency="EUR" office:value="0">
            <text:p>€ 0,00</text:p>
          </table:table-cell>
          <table:table-cell table:style-name="ce12" office:value-type="string">
            <text:p>Atti amministrativi <text:s/>allegati al fascicolo <text:s/>- Pubb. N. <text:s/>2595 del 18/12/2015</text:p>
          </table:table-cell>
          <table:table-cell table:number-columns-repeated="1018"/>
        </table:table-row>
        <table:table-row table:style-name="ro17" table:number-rows-repeated="104837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DD.</text:span></text:p>
        <text:p><text:span text:style-name="MT1">ANNO 2014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23.3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1-04T23:38:38.43</dc:date>
    <meta:editing-duration>P1DT5H44M12S</meta:editing-duration>
    <meta:editing-cycles>95</meta:editing-cycles>
    <dc:subject>Pubblicazione effettuata ai sensi dell'art. 23, c. 1, D.Lgs. 33/2013</dc:subject>
    <dc:title>Elenco provvedimenti</dc:title>
    <dc:creator>Francesco Giuffrida</dc:creator>
    <meta:document-statistic meta:table-count="2" meta:cell-count="1970" meta:object-count="0"/>
  </office:meta>
</office:document-meta>
</file>